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20-tons autolaadkraan op vrijdag 10 januari 2025 op de openbare weg voor Kievitvenstraat 1 in Uitgeest, verzenddatum 2 december 2024 (Z2024-00006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0874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4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4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979</meta:user-defined>
    <meta:user-defined meta:name="DCTERMS.abstract">plaatsen van een 20-tons autolaadkraan op vrijdag 10 januari 2025 op de openbare weg voor Kievitvenstraat 1 in Uitgeest, verzenddatum 2 december 2024 (Z2024-00006979)</meta:user-defined>
    <dc:language>nl</dc:language>
    <meta:user-defined meta:name="OVERHEIDop.locatietype/OVERHEIDop.gebiedsmarkering">Punt</meta:user-defined>
    <meta:user-defined meta:name="DC.title">Gemeente Uitgeest, verleende vergunning voor het plaatsen van een 20-tons autolaadkraan op vrijdag 10 januari 2025 op de openbare weg voor Kievitvenstraat 1 in Uitgeest, verzenddatum 2 december 2024 (Z2024-00006979)</meta:user-defined>
    <meta:user-defined meta:name="DCTERMS.W3CDTF/DCTERMS.available">2024-12-04</meta:user-defined>
    <meta:user-defined meta:name="DCTERMS.W3CDTF/OVERHEIDop.jaargang">2024</meta:user-defined>
    <meta:user-defined meta:name="OVERHEIDop.publicationIssue">508746</meta:user-defined>
    <meta:user-defined meta:name="OVERHEIDop.GmbID/DC.identifier">gmb-2024-508746</meta:user-defined>
    <meta:user-defined meta:name="OVERHEIDop.versieInformatie"/>
  </office:meta>
</office:document-meta>
</file>