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10 december 2024 om 19.30 uur vergadert de raadscommissie Sociaal Domein &amp; Bestuur. De commissie bereidt de maandelijkse raadsvergadering voor en verzamelt alle informatie die de raad nodig heeft om zijn werk goed te kunnen doen. De agenda is hieronder vermeld en staat ook op <text:a xlink:href="https://gemeenteraad.dinkelland.nl/" xlink:type="simple">gemeenteraad.dinkelland.nl</text:a>. Indien u gebruik wilt maken van spreekrecht of voor nadere informatie kunt u contact opnemen met de griffie via <text:a xlink:href="mailto:griffie@dinkelland.nl" xlink:type="simple">griffie@dinkelland.nl</text:a>. U kunt de vergadering ook volgen op onze webcam via <text:a xlink:href="https://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 wethouder Severijn, wethouder Brand </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 wethouder Severijn, wethouder Brand</text:span></text:p>
            <text:p><text:span text:style-name="functie">5. Voorstel inzake vaststellen Verordeningen maatschappelijke ondersteuning en Jeugdhulp Dinkelland</text:span></text:p>
            <text:p><text:span text:style-name="functie">Het afgelopen jaar heeft er een nieuwe inkoop Wmo en Jeugd plaatsgevonden en is er een aantal wijzigingen doorgevoerd in de wet- en regelgeving waardoor het noodzakelijk is om de verordeningen aan te passen. </text:span></text:p>
            <text:p><text:span text:style-name="functie">Portefeuillehouder: wethouder Severijn</text:span></text:p>
            <text:p><text:span text:style-name="functie">6. Voorstel inzake aan- en verkoopproces aandelen Twence 2024 Dinkelland</text:span></text:p>
            <text:p><text:span text:style-name="functie">Sinds een aantal jaren wensen de gemeenten Almelo, Oldenzaal en Twenterand uit Twence te treden. Deze gemeenten ondersteunen de strategische ontwikkeling van Twence tot regionaal duurzaamheidsbevorderaar niet en willen in hun keuzes niet gebonden zijn aan die van de overige Twentse gemeenten. De overige aandeelhouders hechten aan het inzetten van Twence om niet alleen ons afval te verwerken maar ook onze duurzaamheidsambities te realiseren. </text:span></text:p>
            <text:p><text:span text:style-name="functie">Portefeuillehouder: wethouder Severijn</text:span></text:p>
            <text:p><text:span text:style-name="functie">7. Voorstel inzake vaststelling diverse belastingverordeningen 2025 </text:span></text:p>
            <text:p><text:span text:style-name="functie">Jaarlijks stelt de gemeenteraad de belastingverordeningen met de nieuwe tarieven vast voor het komende jaar.</text:span></text:p>
            <text:p><text:span text:style-name="functie">Portefeuillehouder: wethouder De Way</text:span></text:p>
            <text:p><text:span text:style-name="functie">8. Sluitin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874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4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4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4-12-05</meta:user-defined>
    <meta:user-defined meta:name="DCTERMS.W3CDTF/OVERHEIDop.jaargang">2024</meta:user-defined>
    <meta:user-defined meta:name="OVERHEIDop.publicationIssue">508743</meta:user-defined>
    <meta:user-defined meta:name="OVERHEIDop.GmbID/DC.identifier">gmb-2024-508743</meta:user-defined>
    <meta:user-defined meta:name="OVERHEIDop.versieInformatie"/>
  </office:meta>
</office:document-meta>
</file>