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hijskraan op woensdag 29 januari 2025 op de openbare parkeerplaatsen voor Walstro 48 in Castricum, verzenddatum 2 december 2024 (Z2024-00006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87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562</meta:user-defined>
    <meta:user-defined meta:name="DCTERMS.abstract">plaatsen van een hijskraan op woensdag 29 januari 2025 op de openbare parkeerplaatsen voor Walstro 48 in Castricum, verzenddatum 2 december 2024 (Z2024-00006562)</meta:user-defined>
    <dc:language>nl</dc:language>
    <meta:user-defined meta:name="OVERHEIDop.locatietype/OVERHEIDop.gebiedsmarkering">Punt</meta:user-defined>
    <meta:user-defined meta:name="DC.title">Gemeente Castricum, verleende vergunning voor het plaatsen van een hijskraan op woensdag 29 januari 2025 op de openbare parkeerplaatsen voor Walstro 48 in Castricum, verzenddatum 2 december 2024 (Z2024-00006562)</meta:user-defined>
    <meta:user-defined meta:name="DCTERMS.W3CDTF/DCTERMS.available">2024-12-04</meta:user-defined>
    <meta:user-defined meta:name="DCTERMS.W3CDTF/OVERHEIDop.jaargang">2024</meta:user-defined>
    <meta:user-defined meta:name="OVERHEIDop.publicationIssue">508739</meta:user-defined>
    <meta:user-defined meta:name="OVERHEIDop.GmbID/DC.identifier">gmb-2024-508739</meta:user-defined>
    <meta:user-defined meta:name="OVERHEIDop.versieInformatie"/>
  </office:meta>
</office:document-meta>
</file>