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50, 1211 PB Hilversum, Verzoeklocatie 2024101501330 (verplaatsen beeld van Stationsplein naar locatie nabij Schapenkamp 250); CLZ-00012024; 02-12-2024; Status: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apenkamp 250, 1211 PB Hilversum, Verzoeklocatie 2024101501330 (verplaatsen beeld van Stationsplein naar locatie nabij Schapenkamp 250); CLZ-00012024;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7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2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chapenkamp 250, 1211 PB Hilversum, Verzoeklocatie 2024101501330 (verplaatsen beeld van Stationsplein naar locatie nabij Schapenkamp 250); CLZ-00012024; 02-12-2024; Status: Vergunning verleend, gemeen</meta:user-defined>
    <meta:user-defined meta:name="DCTERMS.W3CDTF/DCTERMS.available">2024-12-04</meta:user-defined>
    <meta:user-defined meta:name="DCTERMS.W3CDTF/OVERHEIDop.jaargang">2024</meta:user-defined>
    <meta:user-defined meta:name="OVERHEIDop.publicationIssue">508732</meta:user-defined>
    <meta:user-defined meta:name="OVERHEIDop.GmbID/DC.identifier">gmb-2024-508732</meta:user-defined>
    <meta:user-defined meta:name="OVERHEIDop.versieInformatie"/>
  </office:meta>
</office:document-meta>
</file>