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20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december 2024 een besluit genomen op de aanvraag met zaaknummer Z2024-00003428 voor het slopen en bouwen van een woning  op de locatie Singelweg 20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7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28</meta:user-defined>
    <meta:user-defined meta:name="DCTERMS.abstract">2 december 2024 verleend voor het slopen en bouwen van een woning  op de locatie Singelweg 20, 9919HN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20, 9919HN Lopper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725</meta:user-defined>
    <meta:user-defined meta:name="OVERHEIDop.GmbID/DC.identifier">gmb-2024-508725</meta:user-defined>
    <meta:user-defined meta:name="OVERHEIDop.versieInformatie"/>
  </office:meta>
</office:document-meta>
</file>