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eudal - Verleende evenementenvergunning – Kerstshow Kelpen-Oler</text:p>
      <text:section text:name="zakelijke-mededeling_id1-3-2" text:style-name="zakelijke-mededeling">
        <text:section text:name="zakelijke-mededeling-tekst_id1-3-2-1" text:style-name="zakelijke-mededeling-tekst">
          <text:section text:name="tekst_id1-3-2-1-1" text:style-name="tekst">
            <text:p text:style-name="common-al">- Jop Kerkhoffs:</text:p>
            <text:p text:style-name="common-al">Kerstshow in theetuin de Kievit aan de Kanaalweg 3 in Kelpen-Oler op: </text:p>
            <text:p text:style-name="common-al"/>
            <text:p text:style-name="common-al">29 november 2024 van 18:00 uur tot 23:00 uur, </text:p>
            <text:p text:style-name="common-al">30 november 2024 van 16:00 uur tot 23:00 uur,</text:p>
            <text:p text:style-name="common-al">1 december 2024 van 16:00 tot 21:00 uur, </text:p>
            <text:p text:style-name="common-al">6 december 2024 van 18:00​ uur tot ​23:00 uur, </text:p>
            <text:p text:style-name="common-al">7 december 2024 van 16:00 tot 23:00 uur, </text:p>
            <text:p text:style-name="common-al">8 december 2024 van 16:00 uur tot 23:00 uur, </text:p>
            <text:p text:style-name="common-al">13 december 2024 van 18:00​ uur tot ​23:00 uur, </text:p>
            <text:p text:style-name="common-al">14 december 2024 van 16:00 tot 23:00 uur, </text:p>
            <text:p text:style-name="common-al">15 december 2024 van 10:00 uur tot 21:00 uur in samenwerking met de Dorpsraad, Zijactief en  de Muziekvereniging, </text:p>
            <text:p text:style-name="common-al">20 december 2024 van 18:00​ uur tot ​23:00 uur, </text:p>
            <text:p text:style-name="common-al">21 december 2024 van 16:00 tot 23:00 uur, </text:p>
            <text:p text:style-name="common-al">22 december 2024 van 16:00 uur tot 21:00 uur, </text:p>
            <text:p text:style-name="common-al">26 december 2024 van 15:00​ uur tot ​22:00 uur, </text:p>
            <text:p text:style-name="common-al">27 december 2024 van 18:00 tot 23:00 uur en </text:p>
            <text:p text:style-name="common-al">29 december 2024 van 16:00 uur tot 21:00 uur. </text:p>
            <text:p text:style-name="common-al"/>
            <text:p text:style-name="common-al">Verzenddatum: 21 novem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list text:style-name="id1-3-2-1-1-26">
              <text:list-item text:style-override="id1-3-2-1-1-26-1">
                <text:number>1.</text:number>
                <text:p><draw:frame draw:style-name="lidiv"><draw:text-box ofo:max-width="15.3cm" ofo:min-height="1cm" ofo:min-width="5cm"><text:section text:name="definitielijst_id1-3-2-1-1-26-1-2" text:style-name="definitielijst">
                <text:section text:name="definitie-item_id1-3-2-1-1-26-1-2-1" text:style-name="definitie-item">
                  <text:p text:style-name="li.nr">1.</text:p>
                  <text:p text:style-name="term"/>
                  <text:section text:name="definitie_id1-3-2-1-1-26-1-2-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71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1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1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erstshow Kelpen-Oler</meta:user-defined>
    <meta:user-defined meta:name="DCTERMS.W3CDTF/DCTERMS.available">2024-12-04</meta:user-defined>
    <meta:user-defined meta:name="DCTERMS.W3CDTF/OVERHEIDop.jaargang">2024</meta:user-defined>
    <meta:user-defined meta:name="OVERHEIDop.publicationIssue">508718</meta:user-defined>
    <meta:user-defined meta:name="OVERHEIDop.GmbID/DC.identifier">gmb-2024-508718</meta:user-defined>
    <meta:user-defined meta:name="OVERHEIDop.versieInformatie"/>
  </office:meta>
</office:document-meta>
</file>