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osterlaan 2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te verlengen. De nieuwe uiterste beslisdatum staat achter de aanvraag.</text:p>
            <text:p text:style-name="common-al">
            <text:span text:style-name="nadrukvet"/>
          </text:p>
            <text:p text:style-name="common-al">
            <text:span text:style-name="nadrukvet">Hollum: </text:span>Oosterlaan 2, 9161 AC: partieel herstellen voegwerk zuidgevel <text:span text:style-name="nadrukcur">09-01-2025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871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71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osterlaan 2 Hollum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716</meta:user-defined>
    <meta:user-defined meta:name="OVERHEIDop.GmbID/DC.identifier">gmb-2024-508716</meta:user-defined>
    <meta:user-defined meta:name="OVERHEIDop.versieInformatie"/>
  </office:meta>
</office:document-meta>
</file>