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bomen naar aanleiding van de VTA controle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in de gemeente Dalfsen</text:p>
            <text:p text:style-name="common-al">
            <text:span text:style-name="nadrukvet">Zaakomschrijving:</text:span> het kappen van bomen naar aanleiding van de VTA controle</text:p>
            <text:p text:style-name="common-al">
            <text:span text:style-name="nadrukvet">Zaaknummer:</text:span> Z/24/7437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37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37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7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3708</meta:user-defined>
    <meta:user-defined meta:name="DCTERMS.abstract">het kappen van bomen naar aanleiding van de VTA 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bomen naar aanleiding van de VTA controle in de gemeente Dalf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08714</meta:user-defined>
    <meta:user-defined meta:name="OVERHEIDop.GmbID/DC.identifier">gmb-2024-508714</meta:user-defined>
    <meta:user-defined meta:name="OVERHEIDop.versieInformatie"/>
  </office:meta>
</office:document-meta>
</file>