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keersontheffing, Herenweg 2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december 2024 een verkeersontheffing verleend voor het inrichten van een bouwplaats vanaf week 2 tot week 12 2025 op locatie Herenweg 2 te Ankeveen met zaaknummer Z2024-00001254. Het besluit betreft de volgende activiteiten:</text:p>
            <text:p text:style-name="common-al">* opslaan roerende zaken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25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871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1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1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54</meta:user-defined>
    <meta:user-defined meta:name="DCTERMS.abstract">Betreft: Beschikking op aanvraag op locatie Herenweg 2 te Ankeveen. Startdatum:21 november 2024 datum besluit: 2 december 2024</meta:user-defined>
    <dc:language>nl</dc:language>
    <meta:user-defined meta:name="OVERHEIDop.locatietype/OVERHEIDop.gebiedsmarkering">Punt</meta:user-defined>
    <meta:user-defined meta:name="DC.title">Kennisgeving besluit op verkeersontheffing, Herenweg 2 te Ankeve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712</meta:user-defined>
    <meta:user-defined meta:name="OVERHEIDop.GmbID/DC.identifier">gmb-2024-508712</meta:user-defined>
    <meta:user-defined meta:name="OVERHEIDop.versieInformatie"/>
  </office:meta>
</office:document-meta>
</file>