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voor een klimaatalarm op 02-12-2024 op de locatie Stationsplein/ Burgemeester de Raadsingel te Dordrecht zaaknummer Z-24-45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voor een klimaatalarm op 02-12-2024 op de locatie Stationsplein/ Burgemeester de Raadsingel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87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demonstratie voor een klimaatalarm op 02-12-2024 op de locatie Stationsplein/ Burgemeester de Raadsingel te Dordrecht zaaknummer Z-24-45446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00</meta:user-defined>
    <meta:user-defined meta:name="OVERHEIDop.GmbID/DC.identifier">gmb-2024-508700</meta:user-defined>
    <meta:user-defined meta:name="OVERHEIDop.versieInformatie"/>
  </office:meta>
</office:document-meta>
</file>