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 het verhogen en deels verplaatsen van een erfafscheiding (geluidsscherm), Rijksweg 111B, 5121 R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1-12-2023 een aanvraag omgevingsvergunning hebben ontvangen voor het verhogen en deels verplaatsen van een erfafscheiding (geluidsscherm) op het adres Rijksweg 111B, 5121 RD Rijen (1051807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8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807</meta:user-defined>
    <dc:language>nl</dc:language>
    <meta:user-defined meta:name="OVERHEIDop.locatietype/OVERHEIDop.gebiedsmarkering">Punt</meta:user-defined>
    <meta:user-defined meta:name="DC.title">Ingekomen aanvraag omgevingsvergunning,  het verhogen en deels verplaatsen van een erfafscheiding (geluidsscherm), Rijksweg 111B, 5121 RD Rij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5087</meta:user-defined>
    <meta:user-defined meta:name="OVERHEIDop.GmbID/DC.identifier">gmb-2024-5087</meta:user-defined>
    <meta:user-defined meta:name="OVERHEIDop.versieInformatie"/>
  </office:meta>
</office:document-meta>
</file>