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eetwise, 18 maart 2025, Rederijkershoeve 19, Landdrostlaan 20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december 2025</text:p>
            <text:p text:style-name="common-al">Omschrijving: Streetwise</text:p>
            <text:p text:style-name="common-al">Locatie: Rederijkershoeve 19, 7326 TH Apeldoorn</text:p>
            <text:p text:style-name="common-al">Zaaknummer: 02005448363</text:p>
            <text:p text:style-name="common-al">Datum evenement: 18-3-2025</text:p>
            <text:p text:style-name="common-al">Tijdstip evenement: 7.30 uur tot 14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6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48363</meta:user-defined>
    <dc:language>nl</dc:language>
    <meta:user-defined meta:name="OVERHEIDop.locatietype/OVERHEIDop.gebiedsmarkering">Punt</meta:user-defined>
    <meta:user-defined meta:name="DC.title">Besluit evenementenvergunning, Streetwise, 18 maart 2025, Rederijkershoeve 19, Landdrostlaan 202 Apeldoo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99</meta:user-defined>
    <meta:user-defined meta:name="OVERHEIDop.GmbID/DC.identifier">gmb-2024-508699</meta:user-defined>
    <meta:user-defined meta:name="OVERHEIDop.versieInformatie"/>
  </office:meta>
</office:document-meta>
</file>