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velstraat 18 het plaatsen van een tijdelijke woonunit aan Bavelstraat 18, 4849 PS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velstraat 18, 4849 PS Dorst,</text:span> Bavelstraat 18 het plaatsen van een tijdelijke woonunit (1059810 ontvangen 02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81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86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810</meta:user-defined>
    <dc:language>nl</dc:language>
    <meta:user-defined meta:name="OVERHEIDop.locatietype/OVERHEIDop.gebiedsmarkering">Punt</meta:user-defined>
    <meta:user-defined meta:name="DC.title">Aanvraag vergunning voor Bavelstraat 18 het plaatsen van een tijdelijke woonunit aan Bavelstraat 18, 4849 PS Dors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8696</meta:user-defined>
    <meta:user-defined meta:name="OVERHEIDop.GmbID/DC.identifier">gmb-2024-508696</meta:user-defined>
    <meta:user-defined meta:name="OVERHEIDop.versieInformatie"/>
  </office:meta>
</office:document-meta>
</file>