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Buizers,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C.V. De Buizers:</text:p>
            <text:p text:style-name="common-al">Carnavalsoptocht op 2 maart 2025 van 14:11 uur tot 16:11 uur door de volgende straten van Heibloem: Kerk, Pater van Donstraat, Elzenweike, Bosstraat, Brummenböske, Haffmansstraat, Sint Isidoorstraat, Klokkenstoel. Verzenddatum: 2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6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Buizers, Carnavalsoptocht op 2 maart 2025</meta:user-defined>
    <meta:user-defined meta:name="DCTERMS.W3CDTF/DCTERMS.available">2024-12-04</meta:user-defined>
    <meta:user-defined meta:name="DCTERMS.W3CDTF/OVERHEIDop.jaargang">2024</meta:user-defined>
    <meta:user-defined meta:name="OVERHEIDop.publicationIssue">508691</meta:user-defined>
    <meta:user-defined meta:name="OVERHEIDop.GmbID/DC.identifier">gmb-2024-508691</meta:user-defined>
    <meta:user-defined meta:name="OVERHEIDop.versieInformatie"/>
  </office:meta>
</office:document-meta>
</file>