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ing dhr. mr. T. Sayilgan als lid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en 3 en 5 van de Verordening Commissie Bezwaarschriften gemeente Bergeijk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hr. mr. T. Sayilgan opnieuw te benoemen als lid van de Commissie Bezwaarschriften van de gemeente Bergeijk voor een periode van drie (3) jaar, met ingang van 1 januari 2025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 Burgemeester en wethouders van Bergeijk,</text:p>
            <text:p><text:span text:style-name="deze">Namens deze,</text:span></text:p>
            <text:p><text:span text:style-name="ondertekening_naam"><text:span text:style-name="voornaam">A.J.M. 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A. </text:span><text:span text:style-name="achternaam">Callewaert – de Groot</text:span>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86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Burgerlijk recht</meta:user-defined>
    <meta:user-defined meta:name="DC.source">Verordening Commissie Bezwaarschriften gemeente Bergeijk]|[http://lokaleregelgeving.overheid.nl/CVDR726851</meta:user-defined>
    <meta:user-defined meta:name="OVERHEIDop.referentienummer">24IN005253</meta:user-defined>
    <meta:user-defined meta:name="DCTERMS.alternative">Gemeente Bergeijk - Herbenoeming dhr. mr. T. Sayilgan als lid Commissie Bezwaarschriften</meta:user-defined>
    <dc:language>nl</dc:language>
    <meta:user-defined meta:name="OVERHEIDop.locatietype/OVERHEIDop.gebiedsmarkering">Gemeente</meta:user-defined>
    <meta:user-defined meta:name="DC.title">Herbenoeming dhr. mr. T. Sayilgan als lid Commissie Bezwaarschrif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85</meta:user-defined>
    <meta:user-defined meta:name="OVERHEIDop.betreftRegeling">CVDR728294_1</meta:user-defined>
    <meta:user-defined meta:name="OVERHEIDop.GmbID/DC.identifier">gmb-2024-508685</meta:user-defined>
    <meta:user-defined meta:name="xs:date/OVERHEIDop.startdatum">2024-12-05</meta:user-defined>
    <meta:user-defined meta:name="xs:date/OVERHEIDop.einddatum">2028-01-01</meta:user-defined>
    <meta:user-defined meta:name="OVERHEIDop.versieInformatie"/>
  </office:meta>
</office:document-meta>
</file>