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Molenweg 15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Het veranderen van een paardenhouderij</text:p>
            <text:p text:style-name="common-al">Locatie: Molenweg 15, 5821 EA Vierlingsbeek</text:p>
            <text:p text:style-name="common-al">Zaaknummer:  Z/209493 (ODBN) en Z2023-00004101 (gemeente)</text:p>
            <text:p text:style-name="common-al">Datum ontvangen:  24 juli 2023 </text:p>
            <text:p text:style-name="common-al">Tegen deze melding kan geen bezwaar worden gemaakt. De melding Activiteitenbesluit wordt van rechtswege gezien als een melding/informatieverstrekking conform het Bal/de Bruidsschat Omgevingswet.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6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493; Z2023-00004101 </meta:user-defined>
    <dc:language>nl</dc:language>
    <meta:user-defined meta:name="OVERHEIDop.locatietype/OVERHEIDop.gebiedsmarkering">Adres</meta:user-defined>
    <meta:user-defined meta:name="DC.title">Melding Activiteitenbesluit milieubeheer – Molenweg 15 Vierlingsbe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68</meta:user-defined>
    <meta:user-defined meta:name="OVERHEIDop.GmbID/DC.identifier">gmb-2024-50868</meta:user-defined>
    <meta:user-defined meta:name="OVERHEIDop.versieInformatie"/>
  </office:meta>
</office:document-meta>
</file>