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nging vaste standplaatsvergunning verkoop bloemen en plan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aste standplaatsvergunning verlengd. De gemeente geeft hiermee toestemming van 1 januari 2025 tot 31 december 2027 iedere zaterdag van 07.00 tot 18.00 uur voor de verkoop van bloemen en planten aan Het Rond in Houten. </text:p>
            <text:p text:style-name="common-al">De verzenddatum van het besluit Algemene Plaatselijke Verordening is 20 novem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67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7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7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verlenging vaste standplaatsvergunning verkoop bloemen en planten</meta:user-defined>
    <meta:user-defined meta:name="DCTERMS.W3CDTF/DCTERMS.available">2024-12-04</meta:user-defined>
    <meta:user-defined meta:name="DCTERMS.W3CDTF/OVERHEIDop.jaargang">2024</meta:user-defined>
    <meta:user-defined meta:name="OVERHEIDop.publicationIssue">508679</meta:user-defined>
    <meta:user-defined meta:name="OVERHEIDop.GmbID/DC.identifier">gmb-2024-508679</meta:user-defined>
    <meta:user-defined meta:name="OVERHEIDop.versieInformatie"/>
  </office:meta>
</office:document-meta>
</file>