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V. De Kwakkert Heythuysen, Carnavalsoptocht op 3 maart 2025 </text:p>
      <text:section text:name="zakelijke-mededeling_id1-3-2" text:style-name="zakelijke-mededeling">
        <text:section text:name="zakelijke-mededeling-tekst_id1-3-2-1" text:style-name="zakelijke-mededeling-tekst">
          <text:section text:name="tekst_id1-3-2-1-1" text:style-name="tekst">
            <text:p text:style-name="common-al">- V.V. De Kwakkert Heythuysen:</text:p>
            <text:p text:style-name="common-al">Carnavalsoptocht op 3 maart 2025 van 13:00 uur tot 17:00 uur door de volgende straten van Heythuysen: Tienderweg, St Antoniusstraat, Biesstraat, Oude Trambaan, Stationsstraat, Dorpstraat en St. Antoniusstraat. Verzenddatum: 25 november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867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7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7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Leudal - Verleende evenementenvergunning – V.V. De Kwakkert Heythuysen, Carnavalsoptocht op 3 maart 2025</meta:user-defined>
    <meta:user-defined meta:name="DCTERMS.W3CDTF/DCTERMS.available">2024-12-04</meta:user-defined>
    <meta:user-defined meta:name="DCTERMS.W3CDTF/OVERHEIDop.jaargang">2024</meta:user-defined>
    <meta:user-defined meta:name="OVERHEIDop.publicationIssue">508678</meta:user-defined>
    <meta:user-defined meta:name="OVERHEIDop.GmbID/DC.identifier">gmb-2024-508678</meta:user-defined>
    <meta:user-defined meta:name="OVERHEIDop.versieInformatie"/>
  </office:meta>
</office:document-meta>
</file>