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woning aan  (HZW00) F 775 naast Westeinde 35, Hazerswoude-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nieuwe woning aan  (HZW00) F 775 naast Westeinde 35, Hazerswoude-Dorp. geregistreerd onder nr. 0484349355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11-2024. De gemeente neemt daarover waarschijnlijk voor 23-01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0867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67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67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93556</meta:user-defined>
    <meta:user-defined meta:name="DCTERMS.abstract">Aanvraag vergunning voor het bouwen van een nieuwe woning aan  (HZW00) F 775 naast Westeinde 35, Hazerswoude-Dorp</meta:user-defined>
    <dc:language>nl</dc:language>
    <meta:user-defined meta:name="OVERHEIDop.locatietype/OVERHEIDop.gebiedsmarkering">Perceel</meta:user-defined>
    <meta:user-defined meta:name="DC.title">Aanvraag vergunning voor het bouwen van een nieuwe woning aan  (HZW00) F 775 naast Westeinde 35, Hazerswoude-Dorp.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674</meta:user-defined>
    <meta:user-defined meta:name="OVERHEIDop.GmbID/DC.identifier">gmb-2024-508674</meta:user-defined>
    <meta:user-defined meta:name="OVERHEIDop.versieInformatie"/>
  </office:meta>
</office:document-meta>
</file>