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het kappen 1 walnoot,Schurinksdwarsweg, achter nr.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het kappen 1 walnoot op de locatie Schurinksdwarsweg, achter nr. 16 (zaaknummer 0153Z2024120200013) is geaccepteerd op 28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867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7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7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120200013</meta:user-defined>
    <dc:language>nl</dc:language>
    <meta:user-defined meta:name="OVERHEIDop.locatietype/OVERHEIDop.gebiedsmarkering">Vlak</meta:user-defined>
    <meta:user-defined meta:name="DC.title">Afhandeling het kappen 1 walnoot,Schurinksdwarsweg, achter nr. 16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8673</meta:user-defined>
    <meta:user-defined meta:name="OVERHEIDop.GmbID/DC.identifier">gmb-2024-508673</meta:user-defined>
    <meta:user-defined meta:name="OVERHEIDop.versieInformatie"/>
  </office:meta>
</office:document-meta>
</file>