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estraat 5408 RR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aanvraag omgevingsvergunning ontvangen.</text:p>
            <text:p text:style-name="common-al">Het betreft een aanvraag op locatie Breestraat 5408 RR Volkel met omschrijving "bouwen van een 2-kapper".</text:p>
            <text:p text:style-name="common-al">De zaak is geregistreerd onder nummer 95176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867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51762024</meta:user-defined>
    <meta:user-defined meta:name="DCTERMS.abstract">bouwen van een 2-ka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eestraat 5408 RR Volk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70</meta:user-defined>
    <meta:user-defined meta:name="OVERHEIDop.GmbID/DC.identifier">gmb-2024-508670</meta:user-defined>
    <meta:user-defined meta:name="OVERHEIDop.versieInformatie"/>
  </office:meta>
</office:document-meta>
</file>