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eertjes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Delft | het kappen van een boom | 02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86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041</meta:user-defined>
    <meta:user-defined meta:name="DCTERMS.abstract">Ruive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Heertjeslaan Delf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69</meta:user-defined>
    <meta:user-defined meta:name="OVERHEIDop.GmbID/DC.identifier">gmb-2024-508669</meta:user-defined>
    <meta:user-defined meta:name="OVERHEIDop.versieInformatie"/>
  </office:meta>
</office:document-meta>
</file>