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aanbrengen van de kademuur aan Dorpshart te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4 is onterecht gepubliceerd de aanvraag :</text:p>
            <text:p text:style-name="common-al">Nummer : 1992ESUITE2255462024</text:p>
            <text:p text:style-name="common-al">Datum ontvangst : 19-11-2024</text:p>
            <text:p text:style-name="common-al">Activiteiten : het aanbrengen van de kademuur</text:p>
            <text:p text:style-name="last-al">Plaatselijk bekend : Dorpshart Zwartewa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0866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6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6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55462024</meta:user-defined>
    <dc:language>nl</dc:language>
    <meta:user-defined meta:name="OVERHEIDop.locatietype/OVERHEIDop.gebiedsmarkering">Weg</meta:user-defined>
    <meta:user-defined meta:name="DC.title">Rectificatie: Aanvraag vergunning voor het aanbrengen van de kademuur aan Dorpshart te Zwartewaa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665</meta:user-defined>
    <meta:user-defined meta:name="OVERHEIDop.GmbID/DC.identifier">gmb-2024-508665</meta:user-defined>
    <meta:user-defined meta:name="OVERHEIDop.versieInformatie"/>
  </office:meta>
</office:document-meta>
</file>