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ing 32-46, Bovenpad 25-47 en Ganzedrift 8-18 Slochteren, Verleende omgevingsvergunning (reguliere procedure) 1952134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telling 32-46 (even), 9621 BC, Bovenpad 25-47 (oneven), 9621 TE, Ganzedrift (even) 8-18, 9621 CS, voor het vervangen van 26 woningen, 27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866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6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6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telling 32-46, Bovenpad 25-47 en Ganzedrift 8-18 Slochteren, Verleende omgevingsvergunning (reguliere procedure) 19521343212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64</meta:user-defined>
    <meta:user-defined meta:name="OVERHEIDop.GmbID/DC.identifier">gmb-2024-508664</meta:user-defined>
    <meta:user-defined meta:name="OVERHEIDop.versieInformatie"/>
  </office:meta>
</office:document-meta>
</file>