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buffertank en tafelkoeler, Noordhoeksewegeling 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buffertank en tafelkoeler op locatie Noordhoeksewegeling 3 in Kapelle.</text:p>
            <text:p text:style-name="common-al">Het besluit is op 2 december 2024 verstuurd aan de initiatiefnemer.</text:p>
            <text:p text:style-name="common-al">de volgende activiteit(en) zijn buitenplanse omgevingsactiviteiten: het plaatsen van een buffertank en tafelkoeler</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865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5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47</meta:user-defined>
    <meta:user-defined meta:name="DCTERMS.abstract">Betreft:  Besluit op locatie Noordhoeksewegeling 3 in Kapelle</meta:user-defined>
    <dc:language>nl</dc:language>
    <meta:user-defined meta:name="OVERHEIDop.locatietype/OVERHEIDop.gebiedsmarkering">Vlak</meta:user-defined>
    <meta:user-defined meta:name="DC.title">Kennisgeving voor het plaatsen van een buffertank en tafelkoeler, Noordhoeksewegeling 3 in Kapelle</meta:user-defined>
    <meta:user-defined meta:name="DCTERMS.W3CDTF/DCTERMS.available">2024-12-04</meta:user-defined>
    <meta:user-defined meta:name="DCTERMS.W3CDTF/OVERHEIDop.jaargang">2024</meta:user-defined>
    <meta:user-defined meta:name="OVERHEIDop.publicationIssue">508656</meta:user-defined>
    <meta:user-defined meta:name="OVERHEIDop.GmbID/DC.identifier">gmb-2024-508656</meta:user-defined>
    <meta:user-defined meta:name="OVERHEIDop.versieInformatie"/>
  </office:meta>
</office:document-meta>
</file>