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oornemen tot onderverhuur Van IJsendijkstraat 403, atelier 1G</text:p>
      <text:section text:name="zakelijke-mededeling_id1-3-2" text:style-name="zakelijke-mededeling">
        <text:section text:name="zakelijke-mededeling-tekst_id1-3-2-1" text:style-name="zakelijke-mededeling-tekst">
          <text:section text:name="tekst_id1-3-2-1-1" text:style-name="tekst">
            <text:p text:style-name="common-al">Locatie: bedrijfsruimte gelegen aan de Van IJsendijkstraat 403, 1441 LB te Purmerend, kadestraal bekend als gemeente Purmerend, sectie F, nummer 870, plaatselijk bekend als atelierruimte 1G, 66,20 m<text:span text:style-name="sup">2</text:span> groot (hierna te noemen het gehuurde).</text:p>
            <text:p text:style-name="common-al">De gemeente Purmerend (hierna te noemen: de Gemeente), is voornemens een gedeelte van bovengenoemde bedrijfsruimte te verhuren aan de stichting NKT Theaterschool, ingeschreven in het handelsregister van de Kamer van koophandel onder nummer 41235913, gevestigd aan de Gedempte Singelgracht 16 (1441AP) te Purmerend (hierna te noemen: huurder).</text:p>
            <text:p text:style-name="common-al">Om de volgende objectieve, redelijke en toetsbare criteria gaat de gemeente ervan uit dat huurder de enige serieuze gegadigde is die in aanmerking komt voor de voorgenomen verhuur:</text:p>
            <text:list text:style-name="id1-3-2-1-1-4">
              <text:list-item text:style-override="id1-3-2-1-1-4-1">
                <text:number>-</text:number>
                <text:p text:style-name="al"> Recentelijk is een soortgelijke bedrijfsruimte openbaar aangeboden voor onderverhuur en hierop zijn geen reacties ontvangen. Hierdoor is de verwachting dat huurder de enige gegadigde is;</text:p>
              </text:list-item>
              <text:list-item text:style-override="id1-3-2-1-1-4-2">
                <text:number>-</text:number>
                <text:p text:style-name="al">Er zijn geen andere organisaties bekend die interesse kenbaar hebben gemaakt in de beschikbare ruimte;</text:p>
              </text:list-item>
              <text:list-item text:style-override="id1-3-2-1-1-4-3">
                <text:number>-</text:number>
                <text:p text:style-name="al">Huurder gaat de bedrijfsruimte gebruiken voor het vervaardigen van theater- en decorstukken en de opslag hiervan. Huurder past met haar bedrijfsactiviteiten in het gehuurde pand waar creatieve bedrijfsactiviteiten worden uitgevoerd. </text:p>
              </text:list-item>
            </text:list>
            <text:p text:style-name="common-al">Tegen deze voorgenomen verhuur kunnen geen zienswijzen, bezwaren of beroep in de zin van de Algemene wet bestuursrecht worden ingediend dan wel ingesteld.</text:p>
            <text:p text:style-name="common-al">Indien u van mening bent, dat u tevens een serieuze gegadigde bent voor de verhuur van bovengenoemd perceel, dient u dit uiterlijk 20 kalenderdagen na datum van publicatie kenbaar te maken, middels een gemotiveerde bericht aan vastgoed@purmerend.nl of een brief te sturen naar de gemeente Purmerend.</text:p>
            <text:p text:style-name="common-al">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verhuur zoals omschreven in deze publicatie. De Gemeente is dan vrij om (verder) gevolg te geven aan haar voornemen tot verhuur van het verhuurde.</text:p>
            <text:p text:style-name="common-al">Brieven en e-mails die wij na afloop van deze termijn ontvangen worden niet meer in behandeling genomen. De gemeente hanteert deze handelswijze om rechtszekerheid te creëren zodat zij één op één kan contracteren.</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865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5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5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onderverhuur Van IJsendijkstraat 403, atelier 1G</meta:user-defined>
    <meta:user-defined meta:name="DCTERMS.W3CDTF/DCTERMS.available">2024-12-04</meta:user-defined>
    <meta:user-defined meta:name="DCTERMS.W3CDTF/OVERHEIDop.jaargang">2024</meta:user-defined>
    <meta:user-defined meta:name="OVERHEIDop.publicationIssue">508655</meta:user-defined>
    <meta:user-defined meta:name="OVERHEIDop.GmbID/DC.identifier">gmb-2024-508655</meta:user-defined>
    <meta:user-defined meta:name="OVERHEIDop.versieInformatie"/>
  </office:meta>
</office:document-meta>
</file>