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aanvraag evenementenvergunning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 een aanvraag voor een evenementenvergunning ontvangen. De vergunning is aangevraagd voor de carnavalsoptocht op 2 maart 2025 van 11.30 tot 16.00 uur door ‘t Goy i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6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‘t Goy, aanvraag evenementenvergunning carnavalsopto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54</meta:user-defined>
    <meta:user-defined meta:name="OVERHEIDop.GmbID/DC.identifier">gmb-2024-508654</meta:user-defined>
    <meta:user-defined meta:name="OVERHEIDop.versieInformatie"/>
  </office:meta>
</office:document-meta>
</file>