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ngstraat 21, 5388V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november 2024</text:p>
            <text:p text:style-name="common-al">het realiseren van 15 tijdelijke camperplaatsen (10 jaar) bij een bedrijf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86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67</meta:user-defined>
    <meta:user-defined meta:name="DCTERMS.abstract">Betreft: aanvraag op locatie Langstraat 21, 5388VS Nistel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Langstraat 21, 5388VS Nistelro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648</meta:user-defined>
    <meta:user-defined meta:name="OVERHEIDop.GmbID/DC.identifier">gmb-2024-508648</meta:user-defined>
    <meta:user-defined meta:name="OVERHEIDop.versieInformatie"/>
  </office:meta>
</office:document-meta>
</file>