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ter hoogte van station Deventer Colmscha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286301-2024</text:span>
          </text:p>
            <text:p text:style-name="common-al">
            <text:span text:style-name="nadrukvet">Indieningsdatum: 21-11-2024</text:span>
          </text:p>
            <text:p text:style-name="common-al">
            <text:span text:style-name="nadrukvet">Verzenddatum: 29-11-2024</text:span>
          </text:p>
            <text:p text:style-name="common-al"/>
            <text:p text:style-name="common-al">Op 21 november 2024 is een melding openbare grond gebruiken (MIOG) ingekomen van  Van Ooijen Gouda BV voor in de periode  13 februari 2025 tot en met  16 mei 2025 in gebruik nemen van  720m2 openbare gemeentegrond in verband met werkzaamheden aan de fietsenstallingen van station Deventer Colmschate. </text:p>
            <text:p text:style-name="common-al">U gebruikt de grond voor het plaatsen van loodsen, keten en wagens (<text:span text:style-name="nadrukvet">geen motorvoertuigen</text:span>) omheiningen, hekwerken en schuttingen voor een bouwplaats inrichting of voor de opslag van (bouw) materialen. En voor tijdelijke fietsenstallingen.  Dit ter hoogte van station Deventer Colmschate.</text:p>
            <text:p text:style-name="common-al"/>
            <text:p text:style-name="common-al">Op 29 november 2024 is deze melding akkoord verklaard.</text:p>
            <text:p text:style-name="common-al"/>
            <text:p text:style-name="common-al">Belanghebbenden kunnen tot en met  10 januari 2025 hiertegen een gemotiveerd <text:a xlink:href="https://www.deventer.nl/bezwaarmaken" xlink:type="simple">bezwaarschrift indienen</text:a> bij het college van burgemeester en wethouders van Deventer, Postbus 5000, 7400 GC Deventer.</text:p>
            <text:p text:style-name="common-al"/>
            <text:p text:style-name="last-al">Het besluit kunt u digitaal inzien op het <text:a xlink:href="https://www.deventer.nl/contact" xlink:type="simple">stadhuis</text:a>, Grote Kerkhof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8641</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641</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641</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86301-2024</meta:user-defined>
    <meta:user-defined meta:name="DCTERMS.abstract">286301-2024</meta:user-defined>
    <dc:language>nl</dc:language>
    <meta:user-defined meta:name="OVERHEIDop.locatietype/OVERHEIDop.gebiedsmarkering">Punt</meta:user-defined>
    <meta:user-defined meta:name="DC.title">Melding ingebruikname openbare gemeentegrond ter hoogte van station Deventer Colmschate</meta:user-defined>
    <meta:user-defined meta:name="DCTERMS.W3CDTF/DCTERMS.available">2024-12-05</meta:user-defined>
    <meta:user-defined meta:name="DCTERMS.W3CDTF/OVERHEIDop.jaargang">2024</meta:user-defined>
    <meta:user-defined meta:name="OVERHEIDop.publicationIssue">508641</meta:user-defined>
    <meta:user-defined meta:name="OVERHEIDop.GmbID/DC.identifier">gmb-2024-508641</meta:user-defined>
    <meta:user-defined meta:name="OVERHEIDop.versieInformatie"/>
  </office:meta>
</office:document-meta>
</file>