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Trees for All een huis-aan-huis textiel inzamelvergunning verleend voor de maand februari 2025 in de gemeente Reimerswaal; </text:p>
            <text:p text:style-name="common-al">• is ten behoeve van de Stichting sociaal/medische hulpverlening aan Oost-Europa een huis-aan-huis textiel inzamelvergunning verleend voor de maand april 2025 in de gemeente Reimerswaal; </text:p>
            <text:p text:style-name="common-al">• is ten behoeve van Stichting Longfonds een huis-aan-huis textiel inzamelvergunning verleend voor de maand juni 2025 in de gemeente Reimerswaal;</text:p>
            <text:p text:style-name="common-al">• is ten behoeve van Stichting Oogfonds Nederland een huis-aan-huis textiel inzamelvergunning verleend voor de maand september 2025 in de gemeente Reimerswaal;</text:p>
            <text:p text:style-name="common-al">• is ten behoeve van Stichting Sympany een huis-aan-huis textiel inzamelvergunning verleend voor de maand november 2025 in de gemeente Reimerswaal.</text:p>
            <text:p text:style-name="common-al"/>
            <text:p text:style-name="common-al">Verzenddatum besluit: 2 dec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863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gemeente Reimerswaa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38</meta:user-defined>
    <meta:user-defined meta:name="OVERHEIDop.GmbID/DC.identifier">gmb-2024-508638</meta:user-defined>
    <meta:user-defined meta:name="OVERHEIDop.versieInformatie"/>
  </office:meta>
</office:document-meta>
</file>