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anvraag evenementenvergunning 4 mei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9 november 2024 een aanvraag voor een evenementenvergunning ontvangen. De vergunning is aangevraagd voor de 4 mei herdenking op 4 mei 2025 van 19.00 tot 21.00 uur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63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3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3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chalkwijk, aanvraag evenementenvergunning 4 mei herdenk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37</meta:user-defined>
    <meta:user-defined meta:name="OVERHEIDop.GmbID/DC.identifier">gmb-2024-508637</meta:user-defined>
    <meta:user-defined meta:name="OVERHEIDop.versieInformatie"/>
  </office:meta>
</office:document-meta>
</file>