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lekraan voor hijswerk bij Reijgershof 44 op 15 januari 2025 aan Koningin Emmalaan 4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5184, Koningin Emmalaan 42, het plaatsen van een telekraan voor hijswerk bij Reijgershof 44 op 15 januari 2025. (ontvangen 26-11-2024), (verzonden 28-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6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5184</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telekraan voor hijswerk bij Reijgershof 44 op 15 januari 2025 aan Koningin Emmalaan 42 te Ouderkerk aan de Amstel</meta:user-defined>
    <meta:user-defined meta:name="DCTERMS.W3CDTF/DCTERMS.available">2024-12-04</meta:user-defined>
    <meta:user-defined meta:name="DCTERMS.W3CDTF/OVERHEIDop.jaargang">2024</meta:user-defined>
    <meta:user-defined meta:name="OVERHEIDop.publicationIssue">508630</meta:user-defined>
    <meta:user-defined meta:name="OVERHEIDop.GmbID/DC.identifier">gmb-2024-508630</meta:user-defined>
    <meta:user-defined meta:name="OVERHEIDop.versieInformatie"/>
  </office:meta>
</office:document-meta>
</file>