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f6d3cf-c969-4073-9604-80a9f1125570.png" manifest:media-type="image/x-eps"/>
  <manifest:file-entry manifest:full-path="Pictures/Afbeelding2if95e2d8d-fa3e-4185-bf7a-b5cf578ff8d4.png" manifest:media-type="image/x-eps"/>
  <manifest:file-entry manifest:full-path="Pictures/Afbeelding3i89a8d902-e6ef-4886-b83b-c5671e1c3cfc.png" manifest:media-type="image/x-eps"/>
  <manifest:file-entry manifest:full-path="Pictures/Afbeelding4i589663f5-e21f-439a-ac45-f97f426ef9eb.png" manifest:media-type="image/x-eps"/>
  <manifest:file-entry manifest:full-path="Pictures/Afbeelding5if32501ed-8079-4511-8210-3f63a723b316.png" manifest:media-type="image/x-eps"/>
  <manifest:file-entry manifest:full-path="Pictures/Afbeelding6iee800d01-8f72-4f47-84d8-dad71ec899a6.png" manifest:media-type="image/x-eps"/>
  <manifest:file-entry manifest:full-path="Pictures/Afbeelding7ide08ef79-309a-43b2-9f29-736fc44fb7ef.png" manifest:media-type="image/x-eps"/>
  <manifest:file-entry manifest:full-path="Pictures/Afbeelding8ia1fbd738-4749-49d9-b954-1a21e38da9ca.png" manifest:media-type="image/x-eps"/>
  <manifest:file-entry manifest:full-path="Pictures/Afbeelding9ib75d6554-f0f4-4e00-b029-04ad165aa21e.png" manifest:media-type="image/x-eps"/>
  <manifest:file-entry manifest:full-path="Pictures/Afbeelding10i29a1e55e-f9a5-4e17-865f-d46f156b0b42.png" manifest:media-type="image/x-eps"/>
  <manifest:file-entry manifest:full-path="Pictures/Afbeelding11ic5bc15db-016f-4d76-ac0f-9a710bd9a2b6.png" manifest:media-type="image/x-eps"/>
  <manifest:file-entry manifest:full-path="Pictures/Afbeelding12i6d996496-2eaa-448e-a27e-e291cccac3ad.png" manifest:media-type="image/x-eps"/>
  <manifest:file-entry manifest:full-path="Pictures/Schermafbeelding2024-01-30114600ifbafa2d4-e57c-4d4d-88b3-67c1c942c543.png" manifest:media-type="image/png"/>
  <manifest:file-entry manifest:full-path="Pictures/Schermafbeelding2024-01-30115010iebfda3cf-00e6-4399-9992-f2db1a691aa6.png" manifest:media-type="image/png"/>
  <manifest:file-entry manifest:full-path="Pictures/Afbeelding15i343b2dfb-7461-4e93-bc3b-5f2106c2f5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3-3-6">
      <text:list-level-style-bullet text:bullet-char="•" text:level="1">
        <style:list-level-properties text:min-label-width="10mm"/>
      </text:list-level-style-bullet>
    </text:list-style>
    <text:list-style style:name="id1-3-2-2-4-2-3-3-3-7">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7-10">
      <text:list-level-style-bullet text:bullet-char="•" text:level="1">
        <style:list-level-properties text:min-label-width="10mm"/>
      </text:list-level-style-bullet>
    </text:list-style>
    <text:list-style style:name="id1-3-2-2-4-2-17-11">
      <text:list-level-style-bullet text:bullet-char="•" text:level="1">
        <style:list-level-properties text:min-label-width="10mm"/>
      </text:list-level-style-bullet>
    </text:list-style>
    <text:list-style style:name="id1-3-2-2-4-2-17-12">
      <text:list-level-style-bullet text:bullet-char="•" text:level="1">
        <style:list-level-properties text:min-label-width="10mm"/>
      </text:list-level-style-bullet>
    </text:list-style>
    <text:list-style style:name="id1-3-2-2-4-2-17-1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3-4">
      <text:list-level-style-bullet text:bullet-char="•" text:level="1">
        <style:list-level-properties text:min-label-width="10mm"/>
      </text:list-level-style-bullet>
    </text:list-style>
    <text:list-style style:name="id1-3-2-2-5-2-1-2-3-5">
      <text:list-level-style-bullet text:bullet-char="•" text:level="1">
        <style:list-level-properties text:min-label-width="10mm"/>
      </text:list-level-style-bullet>
    </text:list-style>
    <text:list-style style:name="id1-3-2-2-5-2-1-2-3-6">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1-3-3">
      <text:list-level-style-bullet text:bullet-char="•" text:level="1">
        <style:list-level-properties text:min-label-width="10mm"/>
      </text:list-level-style-bullet>
    </text:list-style>
    <text:list-style style:name="id1-3-2-2-7-2-6-1-3-4">
      <text:list-level-style-bullet text:bullet-char="•" text:level="1">
        <style:list-level-properties text:min-label-width="10mm"/>
      </text:list-level-style-bullet>
    </text:list-style>
    <text:list-style style:name="id1-3-2-2-7-2-6-1-3-5">
      <text:list-level-style-bullet text:bullet-char="•" text:level="1">
        <style:list-level-properties text:min-label-width="10mm"/>
      </text:list-level-style-bullet>
    </text:list-style>
    <text:list-style style:name="id1-3-2-2-7-2-6-1-3-6">
      <text:list-level-style-bullet text:bullet-char="•" text:level="1">
        <style:list-level-properties text:min-label-width="10mm"/>
      </text:list-level-style-bullet>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1-3-3">
      <text:list-level-style-bullet text:bullet-char="•" text:level="1">
        <style:list-level-properties text:min-label-width="10mm"/>
      </text:list-level-style-bullet>
    </text:list-style>
    <text:list-style style:name="id1-3-2-2-7-2-7-1-3-4">
      <text:list-level-style-bullet text:bullet-char="•" text:level="1">
        <style:list-level-properties text:min-label-width="10mm"/>
      </text:list-level-style-bullet>
    </text:list-style>
    <text:list-style style:name="id1-3-2-2-7-2-7-1-3-5">
      <text:list-level-style-bullet text:bullet-char="•" text:level="1">
        <style:list-level-properties text:min-label-width="10mm"/>
      </text:list-level-style-bullet>
    </text:list-style>
    <text:list-style style:name="id1-3-2-2-7-2-7-1-3-6">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text:bullet-char="•" text:level="1">
        <style:list-level-properties text:min-label-width="10mm"/>
      </text:list-level-style-bullet>
    </text:list-style>
    <text:list-style style:name="id1-3-2-2-7-2-25-9">
      <text:list-level-style-bullet text:bullet-char="•" text:level="1">
        <style:list-level-properties text:min-label-width="10mm"/>
      </text:list-level-style-bullet>
    </text:list-style>
    <text:list-style style:name="id1-3-2-2-7-2-25-10">
      <text:list-level-style-bullet text:bullet-char="•" text:level="1">
        <style:list-level-properties text:min-label-width="10mm"/>
      </text:list-level-style-bullet>
    </text:list-style>
    <text:list-style style:name="id1-3-2-2-7-2-25-11">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1-3-2">
      <text:list-level-style-bullet text:bullet-char="•" text:level="1">
        <style:list-level-properties text:min-label-width="10mm"/>
      </text:list-level-style-bullet>
    </text:list-style>
    <text:list-style style:name="id1-3-2-2-8-2-7-1-3-3">
      <text:list-level-style-bullet text:bullet-char="•" text:level="1">
        <style:list-level-properties text:min-label-width="10mm"/>
      </text:list-level-style-bullet>
    </text:list-style>
    <text:list-style style:name="id1-3-2-2-8-2-7-1-3-4">
      <text:list-level-style-bullet text:bullet-char="•" text:level="1">
        <style:list-level-properties text:min-label-width="10mm"/>
      </text:list-level-style-bullet>
    </text:list-style>
    <text:list-style style:name="id1-3-2-2-8-2-7-1-3-5">
      <text:list-level-style-bullet text:bullet-char="•" text:level="1">
        <style:list-level-properties text:min-label-width="10mm"/>
      </text:list-level-style-bullet>
    </text:list-style>
    <text:list-style style:name="id1-3-2-2-8-2-7-1-3-6">
      <text:list-level-style-bullet text:bullet-char="•" text:level="1">
        <style:list-level-properties text:min-label-width="10mm"/>
      </text:list-level-style-bullet>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1-3">
      <text:list-level-style-bullet text:bullet-char="•" text:level="1">
        <style:list-level-properties text:min-label-width="10mm"/>
      </text:list-level-style-bullet>
    </text:list-style>
    <text:list-style style:name="id1-3-2-2-8-2-8-1-3-1">
      <text:list-level-style-bullet text:bullet-char="•" text:level="1">
        <style:list-level-properties text:min-label-width="10mm"/>
      </text:list-level-style-bullet>
    </text:list-style>
    <text:list-style style:name="id1-3-2-2-8-2-8-1-3-2">
      <text:list-level-style-bullet text:bullet-char="•" text:level="1">
        <style:list-level-properties text:min-label-width="10mm"/>
      </text:list-level-style-bullet>
    </text:list-style>
    <text:list-style style:name="id1-3-2-2-8-2-8-1-3-3">
      <text:list-level-style-bullet text:bullet-char="•" text:level="1">
        <style:list-level-properties text:min-label-width="10mm"/>
      </text:list-level-style-bullet>
    </text:list-style>
    <text:list-style style:name="id1-3-2-2-8-2-8-2">
      <text:list-level-style-bullet style:num-suffix="" text:bullet-char="​" text:level="1">
        <style:list-level-properties text:min-label-width="10mm"/>
      </text:list-level-style-bullet>
    </text:list-style>
    <text:list-style style:name="id1-3-2-2-8-2-8-2-3">
      <text:list-level-style-bullet text:bullet-char="•" text:level="1">
        <style:list-level-properties text:min-label-width="10mm"/>
      </text:list-level-style-bullet>
    </text:list-style>
    <text:list-style style:name="id1-3-2-2-8-2-8-2-3-1">
      <text:list-level-style-bullet text:bullet-char="•" text:level="1">
        <style:list-level-properties text:min-label-width="10mm"/>
      </text:list-level-style-bullet>
    </text:list-style>
    <text:list-style style:name="id1-3-2-2-8-2-8-2-3-2">
      <text:list-level-style-bullet text:bullet-char="•" text:level="1">
        <style:list-level-properties text:min-label-width="10mm"/>
      </text:list-level-style-bullet>
    </text:list-style>
    <text:list-style style:name="id1-3-2-2-8-2-8-2-3-3">
      <text:list-level-style-bullet text:bullet-char="•" text:level="1">
        <style:list-level-properties text:min-label-width="10mm"/>
      </text:list-level-style-bullet>
    </text:list-style>
    <text:list-style style:name="id1-3-2-2-8-2-8-2-3-4">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office:automatic-styles>
  <office:body>
    <office:text>
      <text:p text:style-name="new_page_staatscourant"/>
      <text:p text:style-name="single-kop-titel">Beleidsregels groene inpassing waterbassins en entrees bedrijven in het glastuinbouwgebied van Westland</text:p>
      <text:section text:name="regeling_id1-3-2" text:style-name="regeling">
        <text:section text:name="aanhef_id1-3-2-1" text:style-name="aanhef">
          <text:section text:name="preambule_id1-3-2-1-1" text:style-name="preambule">
            <text:p text:style-name="al">Vastgesteld 21 december 2023</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Op grond van de bestemmingsplannen Glastuinbouwgebied Westland en Boomawatering zijn aanlegvergunningen noodzakelijk voor waterbassins en verhardingen. Een waterbassin mag langs bepaalde wegen en vaarwegen niet zichtbaar zijn en wordt geacht aan de achterzijde van een glastuinbouwbedrijf te worden aangelegd.</text:p>
              <text:p text:style-name="al"/>
              <text:p text:style-name="al">Voor zover dat niet mogelijk is, is in artikel artikel 3.6.3 opgenomen dat een waterbassin langs zo’n weg of vaarweg voldoende moet worden ingeplant, dit ter beoordeling van de groendeskundige. Met deze beleidsregel wordt een invulling gegeven aan wat ‘voldoende inplanting’ betekent. Aanvragen zullen hieraan moeten voldoen. Ook de aanleg van verhardingen is vergunningplichtig. Vooral bij de entree van glastuinbouwbedrijven behoort hier ook een bepaalde groene inkleding bij, enerzijds vanwege een mooie overgang van openbaar naar privaat terrein, maar ook vanwege representatie en een groenere omgeving.</text:p>
              <text:p text:style-name="al"/>
              <text:p text:style-name="al">Deze beleidsregels bestaan uit voorschriften waaraan tenminste moet worden voldaan, terwijl er altijd vrijheid van soortkeuze voor de ondernemer is. Uit de beleidsregels kunnen ondernemers ook halen wat ze eventueel nog meer kunnen doen, zo daar behoefte aan is en de wens daartoe bij de ondernemer bestaat.</text:p>
              <text:p text:style-name="al"/>
              <text:p text:style-name="al">Deze beleidsregels zijn toetsingskader en een Programma van Eisen voor aanvragen voor waterbassins en verhardingen bij entrees van bedrijven in het glastuinbouwgebied van Westland. De beleidsregel wordt een jaar na inwerkingtreding geëvalueerd.</text:p>
              <text:p text:style-name="al"/>
            </text:section>
          </text:section>
          <text:section text:name="paragraaf_id1-3-2-2-2" text:style-name="paragraaf">
            <text:p text:style-name="paragraaf_kop"><text:span text:style-name="label"/> <text:span text:style-name="nr">2.</text:span> Categorisering wegen</text:p>
            <text:section text:name="structuurtekst_id1-3-2-2-2-2" text:style-name="structuurtekst">
              <text:p text:style-name="al">In het bestemmingsplan Glastuinbouwgebied zijn wegen gecategoriseerd in drie categorieën (zie afbeelding 1): 1. regionale ontsluitingswegen; 2. gebiedsontsluitingswegen; 3. doorgaande tuinbouwontsluitingswegen.</text:p>
              <text:p text:style-name="al"/>
              <text:p text:style-name="al">De niet gecategoriseerde wegen (alle overige wegen) zijn tuinbouwontsluitingswegen waarop weinig tot geen ander verkeer rijdt. Van de vaarwegen is het ‘hoofdvaarnetwerk’ als zodanig aangegeven op de kaart, ook dit vaarnetwerk heeft betekenis voor op te richten werken of de aanleg hiervan.</text:p>
              <text:p text:style-name="al"/>
              <text:p text:style-name="al">In deze beleidsregel wordt voor een aantal categorie 3 wegen (de doorgaande tuinbouwontsluitingswegen) een ‘opwaardering’ voorzien als ware zij een categorie 2 weg. Dit vanwege de cultuurhistorische en recreatieve waarde van deze wegen. Deze wegen zijn:</text:p>
              <text:p text:style-name="al"/>
              <text:list text:style-name="id1-3-2-2-2-2-7">
                <text:list-item text:style-override="id1-3-2-2-2-2-7-1">
                  <text:number>•</text:number>
                  <text:p text:style-name="al">Lange Broekweg;</text:p>
                </text:list-item>
                <text:list-item text:style-override="id1-3-2-2-2-2-7-2">
                  <text:number>•</text:number>
                  <text:p text:style-name="al">Nolweg:</text:p>
                </text:list-item>
                <text:list-item text:style-override="id1-3-2-2-2-2-7-3">
                  <text:number>•</text:number>
                  <text:p text:style-name="al">Oudecampsweg;</text:p>
                </text:list-item>
                <text:list-item text:style-override="id1-3-2-2-2-2-7-4">
                  <text:number>•</text:number>
                  <text:p text:style-name="al">Burgerdijksweg;</text:p>
                </text:list-item>
                <text:list-item text:style-override="id1-3-2-2-2-2-7-5">
                  <text:number>•</text:number>
                  <text:p text:style-name="al">Oostbuurtseweg;</text:p>
                </text:list-item>
                <text:list-item text:style-override="id1-3-2-2-2-2-7-6">
                  <text:number>•</text:number>
                  <text:p text:style-name="al">Noord-Lierweg;</text:p>
                </text:list-item>
                <text:list-item text:style-override="id1-3-2-2-2-2-7-7">
                  <text:number>•</text:number>
                  <text:p text:style-name="al">Kleine Achterweg;</text:p>
                </text:list-item>
                <text:list-item text:style-override="id1-3-2-2-2-2-7-8">
                  <text:number>•</text:number>
                  <text:p text:style-name="al">Hoge Geest (tussen Geestweg en Grote Achterweg);</text:p>
                </text:list-item>
                <text:list-item text:style-override="id1-3-2-2-2-2-7-9">
                  <text:number>•</text:number>
                  <text:p text:style-name="al">Bonnenlaan/Staelduinlaan;</text:p>
                </text:list-item>
                <text:list-item text:style-override="id1-3-2-2-2-2-7-10">
                  <text:number>•</text:number>
                  <text:p text:style-name="al">‘t Louwtje;</text:p>
                </text:list-item>
                <text:list-item text:style-override="id1-3-2-2-2-2-7-11">
                  <text:number>•</text:number>
                  <text:p text:style-name="al">Wenpad.</text:p>
                </text:list-item>
              </text:list>
              <text:p text:style-name="al">Naast de wegencategorisering is er dan ook nog het hoofdvaarnetwerk eaarmee rekening gehouden moet worden.</text:p>
              <text:p text:style-name="al">
              <draw:frame><draw:text-box><text:section text:name="plaatje_id1-3-2-2-2-2-9-1" text:style-name="plaatje">
                <text:p text:style-name="illustratie_id1-3-2-2-2-2-9-1-1"><draw:frame draw:style-name="illustratie_id1-3-2-2-2-2-9-1-1" text:anchor-type="paragraph" svg:width="153mm" svg:height="106.90754716981131mm"><draw:image xlink:href="Pictures/Afbeelding1id6f6d3cf-c969-4073-9604-80a9f1125570.png" xlink:type="simple"/></draw:frame></text:p>
              </text:section></draw:text-box></draw:frame>
            </text:p>
              <text:p text:style-name="al">
              <text:span text:style-name="nadrukcur">Afb. 1 categorisering wegen / vaarwegen</text:span>
            </text:p>
              <text:p text:style-name="al"/>
            </text:section>
          </text:section>
          <text:section text:name="paragraaf_id1-3-2-2-3" text:style-name="paragraaf">
            <text:p text:style-name="paragraaf_kop"><text:span text:style-name="label"/> <text:span text:style-name="nr">3.</text:span> (Basisprincipes) waterbassins</text:p>
            <text:section text:name="structuurtekst_id1-3-2-2-3-2" text:style-name="structuurtekst">
              <text:p text:style-name="al">Langs de verschillende gecategoriseerde wegen en langs het hoofdvaarnetwerk gelden verschillende eisen en bestaan verschillende mogelijkheden voor de inplanting van het waterbassin. Er kan gedacht worden aan de volgende basisbouwstenen: 1. het dijklichaam al dan niet met bloemrijk kruidenmengsel; 2. heesterbeplanting met solitairheesters en/of -bomen; 3. losse haag / geschoren haag; 4. (laan)bomen.</text:p>
              <text:p text:style-name="al"/>
              <text:p text:style-name="al">Bij al deze bouwstenen wordt zoveel mogelijk streekeigen materiaal toegepast. Dit zijn inheemse soorten die van nature in deze omgeving voorkomen. Door de toepassing van een streekeigen, gevarieerd assortiment wordt een bijdrage geleverd aan de biodiversiteit.</text:p>
              <text:p text:style-name="al"/>
              <text:p text:style-name="al">
              <draw:frame><draw:text-box><text:section text:name="plaatje_id1-3-2-2-3-2-5-1" text:style-name="plaatje">
                <text:p text:style-name="illustratie_id1-3-2-2-3-2-5-1-1"><draw:frame draw:style-name="illustratie_id1-3-2-2-3-2-5-1-1" text:anchor-type="paragraph" svg:width="153mm" svg:height="106.90754716981131mm"><draw:image xlink:href="Pictures/Afbeelding2if95e2d8d-fa3e-4185-bf7a-b5cf578ff8d4.png" xlink:type="simple"/></draw:frame></text:p>
              </text:section></draw:text-box></draw:frame>
            </text:p>
              <text:p text:style-name="al"/>
              <text:p text:style-name="al">
              <text:span text:style-name="nadrukcur">Afb. 2 ter illustratie: waterbassins met gras of heesters en bomen of een natuurvriendelijke oever</text:span>
            </text:p>
              <text:p text:style-name="al"/>
            </text:section>
          </text:section>
          <text:section text:name="paragraaf_id1-3-2-2-4" text:style-name="paragraaf">
            <text:p text:style-name="paragraaf_kop"><text:span text:style-name="label"/> <text:span text:style-name="nr">4.</text:span> Waterbassins langs een categorie 1 en 2 weg of langs een categorie 3 weg met waarde</text:p>
            <text:section text:name="structuurtekst_id1-3-2-2-4-2" text:style-name="structuurtekst">
              <text:p text:style-name="al">Mogelijke inrichtingsvarianten ter keuze aan de ondernemer.</text:p>
              <text:p text:style-name="al"/>
              <text:list text:style-name="id1-3-2-2-4-2-3">
                <text:list-item text:style-override="id1-3-2-2-4-2-3-1">
                  <text:number>1.</text:number>
                  <text:p text:style-name="al">
                  <text:span text:style-name="nadrukcur">Gras (bij voorkeur met kruidenmengsel)</text:span>
                </text:p>
                  <text:list text:style-name="id1-3-2-2-4-2-3-1-3">
                    <text:list-item text:style-override="id1-3-2-2-4-2-3-1-3-1">
                      <text:number>•</text:number>
                      <text:p text:style-name="al">Voor het waterbassin geldt dat de buitenkant aan alle zijden een groene (gras) invulling krijgt en niet bedekt is met folie;</text:p>
                    </text:list-item>
                    <text:list-item text:style-override="id1-3-2-2-4-2-3-1-3-2">
                      <text:number>•</text:number>
                      <text:p text:style-name="al">Het bassin krijgt aan de zichtzijde een talud van maximaal 1: 3;</text:p>
                    </text:list-item>
                    <text:list-item text:style-override="id1-3-2-2-4-2-3-1-3-3">
                      <text:number>•</text:number>
                      <text:p text:style-name="al">Het talud is maaibaar en wordt bij voorkeur met een bloemrijk kruidenmengsel ingezaaid;</text:p>
                    </text:list-item>
                    <text:list-item text:style-override="id1-3-2-2-4-2-3-1-3-4">
                      <text:number>•</text:number>
                      <text:p text:style-name="al">Daarnaast wordt aanbevolen enkele solitaire bomen te planten.</text:p>
                    </text:list-item>
                  </text:list>
                </text:list-item>
                <text:list-item text:style-override="id1-3-2-2-4-2-3-2">
                  <text:number/>
                  <text:p text:style-name="al">Het bloemrijk kruidenmengsel (bv G1 of M1 van Cruydthoek) wordt aangevuld met eenjarigen zoals klaproos en korenbloem, waardoor op korte termijn een aantrekkelijk beeld ontstaat.</text:p>
                  <text:p text:style-name="al">of</text:p>
                </text:list-item>
                <text:list-item text:style-override="id1-3-2-2-4-2-3-3">
                  <text:number>2.</text:number>
                  <text:p text:style-name="al">
                  <text:span text:style-name="nadrukcur">Heesterbeplanting met solitaire heesters en bomen</text:span>
                </text:p>
                  <text:list text:style-name="id1-3-2-2-4-2-3-3-3">
                    <text:list-item text:style-override="id1-3-2-2-4-2-3-3-3-1">
                      <text:number>•</text:number>
                      <text:p text:style-name="al">Talud met maximale helling 1: 2 wordt ingeplant met heesters en daarin enkele solitaire bomen, los van een eventuele laanstructuur;</text:p>
                    </text:list-item>
                    <text:list-item text:style-override="id1-3-2-2-4-2-3-3-3-2">
                      <text:number>•</text:number>
                      <text:p text:style-name="al">Tenminste 1/3 deel van de kopse kanten van het waterbassin vanaf de zichtzijde wordt eveneens ingeplant als hiervoor;</text:p>
                    </text:list-item>
                    <text:list-item text:style-override="id1-3-2-2-4-2-3-3-3-3">
                      <text:number>•</text:number>
                      <text:p text:style-name="al">Aanbevolen wordt dat hierin ook solitaire bomen worden geplant;</text:p>
                    </text:list-item>
                    <text:list-item text:style-override="id1-3-2-2-4-2-3-3-3-4">
                      <text:number>•</text:number>
                      <text:p text:style-name="al">Indien beplanting van het talud niet mogelijk of wenselijk is mag ook gekozen worden voor een heesterbeplanting aan de voor- en zijkant van het waterbassin;</text:p>
                    </text:list-item>
                    <text:list-item text:style-override="id1-3-2-2-4-2-3-3-3-5">
                      <text:number>•</text:number>
                      <text:p text:style-name="al">Aanbevolen wordt dat hierin ook solitaire bomen worden geplant;</text:p>
                    </text:list-item>
                    <text:list-item text:style-override="id1-3-2-2-4-2-3-3-3-6">
                      <text:number>•</text:number>
                      <text:p text:style-name="al">De beplanting is direct zodanig volgroeid en op hoogte dat binnen 2 jaar na realisatie het gehele waterbassin aan het zicht onttrokken is. Voor de hoogte geldt dat het groen tenminste 3/4<text:span text:style-name="sup">e</text:span> van het bassin bedekt;</text:p>
                    </text:list-item>
                    <text:list-item text:style-override="id1-3-2-2-4-2-3-3-3-7">
                      <text:number>•</text:number>
                      <text:p text:style-name="al">Het waterbassin wordt bij voorkeur uitgevoerd in een groene folie.</text:p>
                    </text:list-item>
                  </text:list>
                </text:list-item>
              </text:list>
              <text:p text:style-name="al">Waar aantoonbaar geen bomen aangebracht kunnen worden (vanwege bv. kabels en leidingen of ruimtegebrek) kan na instemming van de gemeente hiervan worden afgezien.</text:p>
              <text:p text:style-name="al">
              <draw:frame><draw:text-box><text:section text:name="plaatje_id1-3-2-2-4-2-5-1" text:style-name="plaatje">
                <text:p text:style-name="illustratie_id1-3-2-2-4-2-5-1-1"><draw:frame draw:style-name="illustratie_id1-3-2-2-4-2-5-1-1" text:anchor-type="paragraph" svg:width="79.1mm" svg:height="55.199999999999996mm"><draw:image xlink:href="Pictures/Afbeelding3i89a8d902-e6ef-4886-b83b-c5671e1c3cfc.png" xlink:type="simple"/></draw:frame></text:p>
              </text:section></draw:text-box></draw:frame>
            </text:p>
              <text:p text:style-name="al">
              <text:span text:style-name="nadrukcur">Afb. 3 variant 1: gras met bij voorkeur kruidenmengsel en bomen</text:span>
            </text:p>
              <text:p text:style-name="al">
              <draw:frame><draw:text-box><text:section text:name="plaatje_id1-3-2-2-4-2-7-1" text:style-name="plaatje">
                <text:p text:style-name="illustratie_id1-3-2-2-4-2-7-1-1"><draw:frame draw:style-name="illustratie_id1-3-2-2-4-2-7-1-1" text:anchor-type="paragraph" svg:width="80.39999999999999mm" svg:height="56.2mm"><draw:image xlink:href="Pictures/Afbeelding4i589663f5-e21f-439a-ac45-f97f426ef9eb.png" xlink:type="simple"/></draw:frame></text:p>
              </text:section></draw:text-box></draw:frame>
            </text:p>
              <text:p text:style-name="al">
              <text:span text:style-name="nadrukcur">Afb. 4 variant 2-1: talud beplanting met heesters en solitaire bomen</text:span>
            </text:p>
              <text:p text:style-name="al">
              <draw:frame><draw:text-box><text:section text:name="plaatje_id1-3-2-2-4-2-9-1" text:style-name="plaatje">
                <text:p text:style-name="illustratie_id1-3-2-2-4-2-9-1-1"><draw:frame draw:style-name="illustratie_id1-3-2-2-4-2-9-1-1" text:anchor-type="paragraph" svg:width="79.4mm" svg:height="55.5mm"><draw:image xlink:href="Pictures/Afbeelding5if32501ed-8079-4511-8210-3f63a723b316.png" xlink:type="simple"/></draw:frame></text:p>
              </text:section></draw:text-box></draw:frame>
            </text:p>
              <text:p text:style-name="al">
              <text:span text:style-name="nadrukcur">Afb. 5 variant 2-2: beplanting heesters en solitaire bomen voor bassin</text:span>
            </text:p>
              <text:p text:style-name="al"/>
              <text:p text:style-name="al">Het voorgeschreven assortiment bomen en heesters is het volgende: </text:p>
              <text:p text:style-name="al"/>
              <text:p text:style-name="al">
              <text:span text:style-name="nadrukcur">Assortiment</text:span>
              <text:span text:style-name="nadrukcur"/>
              <text:span text:style-name="nadrukcur">bomen</text:span>
            </text:p>
              <text:list text:style-name="id1-3-2-2-4-2-15">
                <text:list-item text:style-override="id1-3-2-2-4-2-15-1">
                  <text:number>•</text:number>
                  <text:p text:style-name="al">Hollandse Linde (Tilia cordata of europaea)</text:p>
                </text:list-item>
                <text:list-item text:style-override="id1-3-2-2-4-2-15-2">
                  <text:number>•</text:number>
                  <text:p text:style-name="al">Fladderiep (Ulmus laevis)</text:p>
                </text:list-item>
                <text:list-item text:style-override="id1-3-2-2-4-2-15-3">
                  <text:number>•</text:number>
                  <text:p text:style-name="al">Wilg (uitgegroeid of geknot) (Salix alba)</text:p>
                </text:list-item>
                <text:list-item text:style-override="id1-3-2-2-4-2-15-4">
                  <text:number>•</text:number>
                  <text:p text:style-name="al">Grauwe abeel (Populus canescens)</text:p>
                </text:list-item>
                <text:list-item text:style-override="id1-3-2-2-4-2-15-5">
                  <text:number>•</text:number>
                  <text:p text:style-name="al">Ratelpopulier (Populus tremula)</text:p>
                </text:list-item>
              </text:list>
              <text:p text:style-name="al">
              <text:span text:style-name="nadrukcur">Assortiment </text:span>
              <text:span text:style-name="nadrukcur">heesters</text:span>
            </text:p>
              <text:list text:style-name="id1-3-2-2-4-2-17">
                <text:list-item text:style-override="id1-3-2-2-4-2-17-1">
                  <text:number>•</text:number>
                  <text:p text:style-name="al">Meidoorn (Crataegus monogyna)</text:p>
                </text:list-item>
                <text:list-item text:style-override="id1-3-2-2-4-2-17-2">
                  <text:number>•</text:number>
                  <text:p text:style-name="al">Hazelaar (Corylus avellana)</text:p>
                </text:list-item>
                <text:list-item text:style-override="id1-3-2-2-4-2-17-3">
                  <text:number>•</text:number>
                  <text:p text:style-name="al">Gelderse Roos (Viburnum opulus)</text:p>
                </text:list-item>
                <text:list-item text:style-override="id1-3-2-2-4-2-17-4">
                  <text:number>•</text:number>
                  <text:p text:style-name="al">Geoorde wilg (Salix aurita)</text:p>
                </text:list-item>
                <text:list-item text:style-override="id1-3-2-2-4-2-17-5">
                  <text:number>•</text:number>
                  <text:p text:style-name="al">Wilde appel (Malus sylvestris)</text:p>
                </text:list-item>
                <text:list-item text:style-override="id1-3-2-2-4-2-17-6">
                  <text:number>•</text:number>
                  <text:p text:style-name="al">Olijfwilg (Elaeagnus x ebbingii)</text:p>
                </text:list-item>
                <text:list-item text:style-override="id1-3-2-2-4-2-17-7">
                  <text:number>•</text:number>
                  <text:p text:style-name="al">Glansmispel (Photinea x Fraserii ‘Red Robin’)</text:p>
                </text:list-item>
                <text:list-item text:style-override="id1-3-2-2-4-2-17-8">
                  <text:number>•</text:number>
                  <text:p text:style-name="al">Laurier Prunus (Laurocerasus ‘Greenpeace’)</text:p>
                </text:list-item>
                <text:list-item text:style-override="id1-3-2-2-4-2-17-9">
                  <text:number>•</text:number>
                  <text:p text:style-name="al">Egelantier (Rosa rubiginosa)</text:p>
                </text:list-item>
                <text:list-item text:style-override="id1-3-2-2-4-2-17-10">
                  <text:number>•</text:number>
                  <text:p text:style-name="al">Duinroos (Rosa pimpinellifolia)</text:p>
                </text:list-item>
                <text:list-item text:style-override="id1-3-2-2-4-2-17-11">
                  <text:number>•</text:number>
                  <text:p text:style-name="al">Hondsroos (Rosa canina)</text:p>
                </text:list-item>
                <text:list-item text:style-override="id1-3-2-2-4-2-17-12">
                  <text:number>•</text:number>
                  <text:p text:style-name="al">Kornoelje (Cornus sanguinea)</text:p>
                </text:list-item>
                <text:list-item text:style-override="id1-3-2-2-4-2-17-13">
                  <text:number>•</text:number>
                  <text:p text:style-name="al">Wilde liguster (Ligustrum vulgare)</text:p>
                </text:list-item>
              </text:list>
              <text:p text:style-name="al">
              <text:span text:style-name="nadrukvet">5.</text:span>
              <text:span text:style-name="nadrukvet">Waterbassins langs een categorie 3 weg</text:span>
            </text:p>
              <text:p text:style-name="al">Het heeft de voorkeur dat het waterbassin wordt ingeplant overeenkomstig de eisen die gesteld worden voor de wegen met de categorieën 1 en 2. Voor zover dit niet wenselijk is, mag ook gekozen worden voor een haag als afschermende beplanting. Dit is aan de ondernemer.</text:p>
              <text:p text:style-name="al"/>
              <text:list text:style-name="id1-3-2-2-4-2-21">
                <text:list-item text:style-override="id1-3-2-2-4-2-21-1">
                  <text:number>•</text:number>
                  <text:p text:style-name="al">Gekozen kan worden uit een strak geschoren haag van één soort of een gemengde haag met een extensiever snoeibeleid. De gemengde haag verdient vanuit de grotere ecologische waarde de voorkeur;</text:p>
                </text:list-item>
                <text:list-item text:style-override="id1-3-2-2-4-2-21-2">
                  <text:number>•</text:number>
                  <text:p text:style-name="al">Tenminste 1/3 deel van de kopse kanten van het waterbassin vanaf de zichtzijde wordt eveneens ingeplant als hiervoor;</text:p>
                </text:list-item>
                <text:list-item text:style-override="id1-3-2-2-4-2-21-3">
                  <text:number>•</text:number>
                  <text:p text:style-name="al">De beplanting is direct zodanig volgroeid en op hoogte dat binnen 2 jaar na realisatie het gehele waterbassin aan het zicht onttrokken is. Voor de hoogte geldt dat het groen tenminste 3/4<text:span text:style-name="sup">e</text:span> van het bassin bedekt.</text:p>
                </text:list-item>
              </text:list>
              <text:p text:style-name="al">
              <draw:frame><draw:text-box><text:section text:name="plaatje_id1-3-2-2-4-2-22-1" text:style-name="plaatje">
                <text:p text:style-name="illustratie_id1-3-2-2-4-2-22-1-1"><draw:frame draw:style-name="illustratie_id1-3-2-2-4-2-22-1-1" text:anchor-type="paragraph" svg:width="75.7mm" svg:height="52.9mm"><draw:image xlink:href="Pictures/Afbeelding6iee800d01-8f72-4f47-84d8-dad71ec899a6.png" xlink:type="simple"/></draw:frame></text:p>
              </text:section></draw:text-box></draw:frame>
            </text:p>
              <text:p text:style-name="al">
              <text:span text:style-name="nadrukcur">Afb. 6 </text:span>
              <text:span text:style-name="nadrukcur">haagbeplaning</text:span>
              <text:span text:style-name="nadrukcur"> langs waterbassin</text:span>
            </text:p>
              <text:p text:style-name="al">
              <draw:frame><draw:text-box><text:section text:name="plaatje_id1-3-2-2-4-2-24-1" text:style-name="plaatje">
                <text:p text:style-name="illustratie_id1-3-2-2-4-2-24-1-1"><draw:frame draw:style-name="illustratie_id1-3-2-2-4-2-24-1-1" text:anchor-type="paragraph" svg:width="81mm" svg:height="56.6mm"><draw:image xlink:href="Pictures/Afbeelding7ide08ef79-309a-43b2-9f29-736fc44fb7ef.png" xlink:type="simple"/></draw:frame></text:p>
              </text:section></draw:text-box></draw:frame>
            </text:p>
              <text:p text:style-name="al">
              <text:span text:style-name="nadrukcur">Afb. 7 haag aan voorzijde waterbassin</text:span>
            </text:p>
              <text:p text:style-name="al">
              <draw:frame><draw:text-box><text:section text:name="plaatje_id1-3-2-2-4-2-26-1" text:style-name="plaatje">
                <text:p text:style-name="illustratie_id1-3-2-2-4-2-26-1-1"><draw:frame draw:style-name="illustratie_id1-3-2-2-4-2-26-1-1" text:anchor-type="paragraph" svg:width="80.60000000000001mm" svg:height="56.3mm"><draw:image xlink:href="Pictures/Afbeelding8ia1fbd738-4749-49d9-b954-1a21e38da9ca.png" xlink:type="simple"/></draw:frame></text:p>
              </text:section></draw:text-box></draw:frame>
            </text:p>
              <text:p text:style-name="al">
              <text:span text:style-name="nadrukcur">Afb. 8 mogelijk variant haag aan voorzijde waterbassin</text:span>
            </text:p>
              <text:p text:style-name="al"/>
              <text:p text:style-name="al">Het voorgeschreven assortiment hagen is het volgende:</text:p>
              <text:p text:style-name="al"/>
              <text:p text:style-name="al">
              <text:span text:style-name="nadrukcur">Assortiment geschoren haag</text:span>
            </text:p>
              <text:list text:style-name="id1-3-2-2-4-2-32">
                <text:list-item text:style-override="id1-3-2-2-4-2-32-1">
                  <text:number>•</text:number>
                  <text:p text:style-name="al">Beuk (Fagus sylvatica)</text:p>
                </text:list-item>
                <text:list-item text:style-override="id1-3-2-2-4-2-32-2">
                  <text:number>•</text:number>
                  <text:p text:style-name="al">Liguster (Ligustrum ovalifolium)</text:p>
                </text:list-item>
                <text:list-item text:style-override="id1-3-2-2-4-2-32-3">
                  <text:number>•</text:number>
                  <text:p text:style-name="al">Spaanse aak (Acer campestre)</text:p>
                </text:list-item>
              </text:list>
              <text:p text:style-name="al">
              <text:span text:style-name="nadrukcur">Assortiment gemengde haag</text:span>
            </text:p>
              <text:list text:style-name="id1-3-2-2-4-2-34">
                <text:list-item text:style-override="id1-3-2-2-4-2-34-1">
                  <text:number>•</text:number>
                  <text:p text:style-name="al">Meidoorn (Crataegus monogyna)</text:p>
                </text:list-item>
                <text:list-item text:style-override="id1-3-2-2-4-2-34-2">
                  <text:number>•</text:number>
                  <text:p text:style-name="al">Hondsroos (Rosa canina)</text:p>
                </text:list-item>
                <text:list-item text:style-override="id1-3-2-2-4-2-34-3">
                  <text:number>•</text:number>
                  <text:p text:style-name="al">Spaanse aak (Acer campestre)</text:p>
                </text:list-item>
                <text:list-item text:style-override="id1-3-2-2-4-2-34-4">
                  <text:number>•</text:number>
                  <text:p text:style-name="al">Liguster (Ligustrum vulgare)</text:p>
                </text:list-item>
                <text:list-item text:style-override="id1-3-2-2-4-2-34-5">
                  <text:number>•</text:number>
                  <text:p text:style-name="al">Sporkehout (Rhamnus frangula)</text:p>
                </text:list-item>
              </text:list>
            </text:section>
          </text:section>
          <text:section text:name="paragraaf_id1-3-2-2-5" text:style-name="paragraaf">
            <text:p text:style-name="paragraaf_kop"><text:span text:style-name="label"/> <text:span text:style-name="nr">6.</text:span> Waterbassins langs het hoofdvaarnetwerk</text:p>
            <text:section text:name="structuurtekst_id1-3-2-2-5-2" text:style-name="structuurtekst">
              <text:list text:style-name="id1-3-2-2-5-2-1">
                <text:list-item text:style-override="id1-3-2-2-5-2-1-1">
                  <text:number/>
                  <text:p text:style-name="al"/>
                </text:list-item>
                <text:list-item text:style-override="id1-3-2-2-5-2-1-2">
                  <text:number>1.</text:number>
                  <text:p text:style-name="al">Het dijklichaam</text:p>
                  <text:list text:style-name="id1-3-2-2-5-2-1-2-3">
                    <text:list-item text:style-override="id1-3-2-2-5-2-1-2-3-1">
                      <text:number>•</text:number>
                      <text:p text:style-name="al">Voor het waterbassin geldt dat de buitenkant aan alle zijden een groene invulling krijgt en niet bedekt is met folie;</text:p>
                    </text:list-item>
                    <text:list-item text:style-override="id1-3-2-2-5-2-1-2-3-2">
                      <text:number>•</text:number>
                      <text:p text:style-name="al">Het bassin krijgt aan de zichtzijde een flauw talud van minimaal 1: 3;</text:p>
                    </text:list-item>
                    <text:list-item text:style-override="id1-3-2-2-5-2-1-2-3-3">
                      <text:number>•</text:number>
                      <text:p text:style-name="al">Het talud is maaibaar en wordt bij voorkeur met een bloemrijk kruidenmengsel ingezaaid;</text:p>
                    </text:list-item>
                    <text:list-item text:style-override="id1-3-2-2-5-2-1-2-3-4">
                      <text:number>•</text:number>
                      <text:p text:style-name="al">Daarnaast wordt aanbevolen enkele solitaire bomen te planten (assortiment zie onder waterbassins langs categorie 1 en 2 wegen);</text:p>
                    </text:list-item>
                    <text:list-item text:style-override="id1-3-2-2-5-2-1-2-3-5">
                      <text:number>•</text:number>
                      <text:p text:style-name="al">Indien het talud aansluit op de watergang is het mogelijk om een natuurlijke overgang te creëren van een vochtig naar een droog milieu;</text:p>
                    </text:list-item>
                    <text:list-item text:style-override="id1-3-2-2-5-2-1-2-3-6">
                      <text:number>•</text:number>
                      <text:p text:style-name="al">Indien de ondernemer kiest voor bloemrijk kruidenmengsel, wordt het bloemrijk kruidenmengsel aangevuld met eenjarigen, zoals klaproos en korenbloem, waardoor op korte termijn een aantrekkelijk beeld ontstaat.</text:p>
                    </text:list-item>
                  </text:list>
                </text:list-item>
              </text:list>
              <text:p text:style-name="al">
              <draw:frame><draw:text-box><text:section text:name="plaatje_id1-3-2-2-5-2-2-1" text:style-name="plaatje">
                <text:p text:style-name="illustratie_id1-3-2-2-5-2-2-1-1"><draw:frame draw:style-name="illustratie_id1-3-2-2-5-2-2-1-1" text:anchor-type="paragraph" svg:width="92.6mm" svg:height="64.7mm"><draw:image xlink:href="Pictures/Afbeelding9ib75d6554-f0f4-4e00-b029-04ad165aa21e.png" xlink:type="simple"/></draw:frame></text:p>
              </text:section></draw:text-box></draw:frame>
            </text:p>
              <text:p text:style-name="al">
              <text:span text:style-name="nadrukcur">Afb. 9 waterbassin langs hoofdvaarnetwerk</text:span>
            </text:p>
              <text:p text:style-name="al"/>
            </text:section>
          </text:section>
          <text:section text:name="paragraaf_id1-3-2-2-6" text:style-name="paragraaf">
            <text:p text:style-name="paragraaf_kop"><text:span text:style-name="label"/> <text:span text:style-name="nr">7.</text:span> (Basisprincipes) Entrees glastuinbouwbedrijven</text:p>
            <text:section text:name="structuurtekst_id1-3-2-2-6-2" text:style-name="structuurtekst">
              <text:p text:style-name="al">Veel eigenaren van glastuinbouw- en andere bedrijven in het glastuinbouwgebied besteden weinig tot geen aandacht aan een groene, representatieve inrichting van de entree van het bedrijf. Teneinde hierin verbetering aan te brengen worden eisen gesteld aan de aanleg van verhardingen. Voorwaarde in het bestemmingsplan is dat een in/uitrit niet breder is dan 10 meter. Voor het overige wordt de voorzijde van het glastuinbouwbedrijf ingericht volgens dit programma van eisen.</text:p>
              <text:p text:style-name="al"/>
              <text:p text:style-name="al">Voor de landschappelijke inpassing van de entree kan gedacht worden aan verschillende opties afhankelijk van de categorie weg en de inrichting van het gebied waarop de entree aansluit. Uitgangspunt voor de in te richten zone is aan te sluiten op aanwezige, openbare bermen/groenstroken. De maatvoering wordt in principe gerekend vanaf de erfgrens. In overleg met de gemeente kan mogelijk ook de aansluitende berm ingericht worden.</text:p>
              <text:p text:style-name="al"/>
              <text:p text:style-name="al">Bouwstenen:</text:p>
              <text:list text:style-name="id1-3-2-2-6-2-6">
                <text:list-item text:style-override="id1-3-2-2-6-2-6-1">
                  <text:number>1.</text:number>
                  <text:p text:style-name="al">grasberm;</text:p>
                </text:list-item>
                <text:list-item text:style-override="id1-3-2-2-6-2-6-2">
                  <text:number>2.</text:number>
                  <text:p text:style-name="al">heesterbeplanting;</text:p>
                </text:list-item>
                <text:list-item text:style-override="id1-3-2-2-6-2-6-3">
                  <text:number>3.</text:number>
                  <text:p text:style-name="al">haag;</text:p>
                </text:list-item>
                <text:list-item text:style-override="id1-3-2-2-6-2-6-4">
                  <text:number>4.</text:number>
                  <text:p text:style-name="al">natuurvriendelijke oever;</text:p>
                </text:list-item>
                <text:list-item text:style-override="id1-3-2-2-6-2-6-5">
                  <text:number>5.</text:number>
                  <text:p text:style-name="al">boombeplanting.</text:p>
                </text:list-item>
              </text:list>
              <text:p text:style-name="al">Bij alle bovenstaande bouwstenen wordt zoveel mogelijk streekeigen plantmateriaal toegepast. Dit zijn inheemse soorten die van nature in deze omgeving voorkomen.</text:p>
              <text:p text:style-name="al"/>
              <text:p text:style-name="al">
              <draw:frame><draw:text-box><text:section text:name="plaatje_id1-3-2-2-6-2-9-1" text:style-name="plaatje">
                <text:p text:style-name="illustratie_id1-3-2-2-6-2-9-1-1"><draw:frame draw:style-name="illustratie_id1-3-2-2-6-2-9-1-1" text:anchor-type="paragraph" svg:width="153.00000000000003mm" svg:height="106.85714285714286mm"><draw:image xlink:href="Pictures/Afbeelding10i29a1e55e-f9a5-4e17-865f-d46f156b0b42.png" xlink:type="simple"/></draw:frame></text:p>
              </text:section></draw:text-box></draw:frame>
            </text:p>
              <text:p text:style-name="al">
              <text:span text:style-name="nadrukcur">Afb. 10 ter illustratie: gewenste en ongewenste entrees van glastuinbouwbedrijven</text:span>
            </text:p>
              <text:p text:style-name="al"/>
            </text:section>
          </text:section>
          <text:section text:name="paragraaf_id1-3-2-2-7" text:style-name="paragraaf">
            <text:p text:style-name="paragraaf_kop"><text:span text:style-name="label"/> <text:span text:style-name="nr">8.</text:span> Entrees van (glastuinbouw)bedrijven langs categorie 1 en 2 wegen</text:p>
            <text:section text:name="structuurtekst_id1-3-2-2-7-2" text:style-name="structuurtekst">
              <text:p text:style-name="al"/>
              <text:p text:style-name="al">Mogelijke inrichtingsvarianten ter keuze aan de ondernemer.</text:p>
              <text:p text:style-name="al"/>
              <text:p text:style-name="al">Groenstrook grenzend aan het openbaar gebied</text:p>
              <text:p text:style-name="al"/>
              <text:list text:style-name="id1-3-2-2-7-2-6">
                <text:list-item text:style-override="id1-3-2-2-7-2-6-1">
                  <text:number>1.</text:number>
                  <text:p text:style-name="al">
                  <text:span text:style-name="nadrukcur">Breedte 6 meter</text:span>
                </text:p>
                  <text:list text:style-name="id1-3-2-2-7-2-6-1-3">
                    <text:list-item text:style-override="id1-3-2-2-7-2-6-1-3-1">
                      <text:number>•</text:number>
                      <text:p text:style-name="al">Vanaf de erfgrens wordt een groenzone met een breedte van 6 meter gerealiseerd, deze breedte is voldoende om gras, heesters en bomen te kunnen planten;</text:p>
                    </text:list-item>
                    <text:list-item text:style-override="id1-3-2-2-7-2-6-1-3-2">
                      <text:number>•</text:number>
                      <text:p text:style-name="al">Er wordt een opgaande groenstrook aangeplant met streekeigen heesters met solitaire bomen, voor het assortiment zie verderop;</text:p>
                    </text:list-item>
                    <text:list-item text:style-override="id1-3-2-2-7-2-6-1-3-3">
                      <text:number>•</text:number>
                      <text:p text:style-name="al">Het aantal te planten bomen wordt bepaald in overleg met de gemeente;</text:p>
                    </text:list-item>
                    <text:list-item text:style-override="id1-3-2-2-7-2-6-1-3-4">
                      <text:number>•</text:number>
                      <text:p text:style-name="al">Een grasberm wordt bij voorkeur ingezaaid met een bloemrijk kruidenmengsel, liefst aangevuld met eenjarigen, zoals klaproos en korenbloem, waardoor op korte termijn een aantrekkelijk beeld ontstaat;</text:p>
                    </text:list-item>
                    <text:list-item text:style-override="id1-3-2-2-7-2-6-1-3-5">
                      <text:number>•</text:number>
                      <text:p text:style-name="al">Als er aansluitend een gemeentelijke grasberm aanwezig is, wordt deze mogelijk in overleg met de gemeente direct meegenomen;</text:p>
                    </text:list-item>
                    <text:list-item text:style-override="id1-3-2-2-7-2-6-1-3-6">
                      <text:number>•</text:number>
                      <text:p text:style-name="al">Indien de groenstrook/grasberm aansluit op een water/sloot, is het mogelijk om een natuurlijke overgang te creëren van een vochtig naar een droog milieu;</text:p>
                      <text:p text:style-name="al"/>
                      <text:p text:style-name="al">of</text:p>
                    </text:list-item>
                  </text:list>
                </text:list-item>
              </text:list>
              <text:list text:style-name="id1-3-2-2-7-2-7">
                <text:list-item text:style-override="id1-3-2-2-7-2-7-1">
                  <text:number>2.</text:number>
                  <text:p text:style-name="al">
                  <text:span text:style-name="nadrukcur">Breedte 3 meter met parkeren in het groen</text:span>
                </text:p>
                  <text:list text:style-name="id1-3-2-2-7-2-7-1-3">
                    <text:list-item text:style-override="id1-3-2-2-7-2-7-1-3-1">
                      <text:number>•</text:number>
                      <text:p text:style-name="al">Indien er onvoldoende ruimte aanwezig is (bv. omdat anders niet op eigen terrein gedraaid en gekeerd kan worden rekening houdende met het bedrijfsgebouw/dockshelters) of de ondernemer het anderszins bedrijfsmatig noodzakelijk vindt, mag de groenstrook met gras, heesters en bomen in een breedte van 3 meter worden uitgevoerd vanaf de erfgrens aan openbaar gebied;</text:p>
                    </text:list-item>
                    <text:list-item text:style-override="id1-3-2-2-7-2-7-1-3-2">
                      <text:number>•</text:number>
                      <text:p text:style-name="al">Het aantal te planten bomen wordt bepaald in overleg met de gemeente;</text:p>
                    </text:list-item>
                    <text:list-item text:style-override="id1-3-2-2-7-2-7-1-3-3">
                      <text:number>•</text:number>
                      <text:p text:style-name="al">Bij voorkeur worden direct achter de groenstrook van 3 meter parkeerplaatsen (in graskeien) aangelegd met een lengte van 5 meter, waarbij tussen de parkeerplaatsen om de 10 meter een solitaire boom of bomen van de 1e of 2e grootte geplant worden. Deze bomen mogen ook in de groenstrook geplant worden;</text:p>
                    </text:list-item>
                    <text:list-item text:style-override="id1-3-2-2-7-2-7-1-3-4">
                      <text:number>•</text:number>
                      <text:p text:style-name="al">Een grasberm wordt bij voorkeur ingezaaid met een bloemrijk kruidenmengsel, liefst aangevuld met eenjarigen zoals klaproos en korenbloem, waardoor op korte termijn een aantrekkelijk beeld ontstaat;</text:p>
                    </text:list-item>
                    <text:list-item text:style-override="id1-3-2-2-7-2-7-1-3-5">
                      <text:number>•</text:number>
                      <text:p text:style-name="al">Als er aansluitend een gemeentelijke grasberm aanwezig is, wordt deze mogelijk in overleg met de gemeente direct meegenomen;</text:p>
                    </text:list-item>
                    <text:list-item text:style-override="id1-3-2-2-7-2-7-1-3-6">
                      <text:number>•</text:number>
                      <text:p text:style-name="al">Indien de groenstrook/grasberm aansluit op een water/sloot, is het mogelijk om een natuurlijke overgang te creëren van een vochtig naar een droog milieu.</text:p>
                    </text:list-item>
                  </text:list>
                </text:list-item>
              </text:list>
              <text:p text:style-name="al">
              <draw:frame><draw:text-box><text:section text:name="plaatje_id1-3-2-2-7-2-8-1" text:style-name="plaatje">
                <text:p text:style-name="illustratie_id1-3-2-2-7-2-8-1-1"><draw:frame draw:style-name="illustratie_id1-3-2-2-7-2-8-1-1" text:anchor-type="paragraph" svg:width="142.89999999999998mm" svg:height="99.80000000000001mm"><draw:image xlink:href="Pictures/Afbeelding11ic5bc15db-016f-4d76-ac0f-9a710bd9a2b6.png" xlink:type="simple"/></draw:frame></text:p>
              </text:section></draw:text-box></draw:frame>
            </text:p>
              <text:p text:style-name="al">
              <text:span text:style-name="nadrukcur">Afb. 11 variant 1: groenstrook met bomen 6 meter breed</text:span>
            </text:p>
              <text:p text:style-name="al">
              <draw:frame><draw:text-box><text:section text:name="plaatje_id1-3-2-2-7-2-10-1" text:style-name="plaatje">
                <text:p text:style-name="illustratie_id1-3-2-2-7-2-10-1-1"><draw:frame draw:style-name="illustratie_id1-3-2-2-7-2-10-1-1" text:anchor-type="paragraph" svg:width="143.9mm" svg:height="100.5mm"><draw:image xlink:href="Pictures/Afbeelding12i6d996496-2eaa-448e-a27e-e291cccac3ad.png" xlink:type="simple"/></draw:frame></text:p>
              </text:section></draw:text-box></draw:frame>
            </text:p>
              <text:p text:style-name="al">
              <text:span text:style-name="nadrukcur">Afb. 12 variant 2: groenstrook met bomen 3 meter en parkeren in het groen</text:span>
            </text:p>
              <text:p text:style-name="al"/>
              <text:p text:style-name="al">Het voorgeschreven assortiment bomen en heester is het volgende:</text:p>
              <text:p text:style-name="al"/>
              <text:p text:style-name="al">
              <text:span text:style-name="nadrukcur">Assortiment bomen</text:span>
            </text:p>
              <text:p text:style-name="al">Afhankelijk van de beschikbare ruimte en de aanwezige groenstructuur kan een aan te brengen boombeplanting de landschappelijke inpassing duidelijk versterken en ook de identiteit van de betreffende inrit markeren.</text:p>
              <text:p text:style-name="al"/>
              <text:p text:style-name="al">De inrit wordt gemarkeerd door een solitaire boom met bijzondere sierwaarde, bijvoorbeeld:</text:p>
              <text:list text:style-name="id1-3-2-2-7-2-19">
                <text:list-item text:style-override="id1-3-2-2-7-2-19-1">
                  <text:number>•</text:number>
                  <text:p text:style-name="al">Kastanje (Aesculus hippocastanum)</text:p>
                </text:list-item>
                <text:list-item text:style-override="id1-3-2-2-7-2-19-2">
                  <text:number>•</text:number>
                  <text:p text:style-name="al">Linde (Tilea europaea)</text:p>
                </text:list-item>
                <text:list-item text:style-override="id1-3-2-2-7-2-19-3">
                  <text:number>•</text:number>
                  <text:p text:style-name="al">Bruine beuk (Fagus sylvatica ‘Atropurpurea’)</text:p>
                </text:list-item>
              </text:list>
              <text:p text:style-name="al">In een opgaande losse heesterrand worden verspreid enkele streekeigen bomen opgenomen:</text:p>
              <text:list text:style-name="id1-3-2-2-7-2-21">
                <text:list-item text:style-override="id1-3-2-2-7-2-21-1">
                  <text:number>•</text:number>
                  <text:p text:style-name="al">Hollandse Linde (Tilia cordata of europaea)</text:p>
                </text:list-item>
                <text:list-item text:style-override="id1-3-2-2-7-2-21-2">
                  <text:number>•</text:number>
                  <text:p text:style-name="al">Fladderiep (Ulmus laevis)</text:p>
                </text:list-item>
                <text:list-item text:style-override="id1-3-2-2-7-2-21-3">
                  <text:number>•</text:number>
                  <text:p text:style-name="al">Wilg (uitgegroeid of geknot) (Salix alba)</text:p>
                </text:list-item>
                <text:list-item text:style-override="id1-3-2-2-7-2-21-4">
                  <text:number>•</text:number>
                  <text:p text:style-name="al">Grauwe abeel (Populus canescens)</text:p>
                </text:list-item>
                <text:list-item text:style-override="id1-3-2-2-7-2-21-5">
                  <text:number>•</text:number>
                  <text:p text:style-name="al">Ratelpopulier (Populus tremula)</text:p>
                </text:list-item>
              </text:list>
              <text:p text:style-name="al">Op het achterliggende (parkeer)terrein worden in open bestrating solitaire bomen aangeplant:</text:p>
              <text:list text:style-name="id1-3-2-2-7-2-23">
                <text:list-item text:style-override="id1-3-2-2-7-2-23-1">
                  <text:number>•</text:number>
                  <text:p text:style-name="al">Wintereik (Quercus robur)</text:p>
                </text:list-item>
                <text:list-item text:style-override="id1-3-2-2-7-2-23-2">
                  <text:number>•</text:number>
                  <text:p text:style-name="al">Fladderiep (Ulmus laevis)</text:p>
                </text:list-item>
                <text:list-item text:style-override="id1-3-2-2-7-2-23-3">
                  <text:number>•</text:number>
                  <text:p text:style-name="al">Els (Alnus speathii ‘Speath’)</text:p>
                </text:list-item>
              </text:list>
              <text:p text:style-name="al">
              <text:span text:style-name="nadrukcur">Assortiment heesters</text:span>
            </text:p>
              <text:list text:style-name="id1-3-2-2-7-2-25">
                <text:list-item text:style-override="id1-3-2-2-7-2-25-1">
                  <text:number>•</text:number>
                  <text:p text:style-name="al">Meidoorn (Crataegus monogyna)</text:p>
                </text:list-item>
                <text:list-item text:style-override="id1-3-2-2-7-2-25-2">
                  <text:number>•</text:number>
                  <text:p text:style-name="al">Hazelaar (Corylus avellana)</text:p>
                </text:list-item>
                <text:list-item text:style-override="id1-3-2-2-7-2-25-3">
                  <text:number>•</text:number>
                  <text:p text:style-name="al">Gelderse Roos (Viburnum opulus)</text:p>
                </text:list-item>
                <text:list-item text:style-override="id1-3-2-2-7-2-25-4">
                  <text:number>•</text:number>
                  <text:p text:style-name="al">Geoorde wilg (Salix aurita)</text:p>
                </text:list-item>
                <text:list-item text:style-override="id1-3-2-2-7-2-25-5">
                  <text:number>•</text:number>
                  <text:p text:style-name="al">Wilde appel (Malus sylvestris)</text:p>
                </text:list-item>
                <text:list-item text:style-override="id1-3-2-2-7-2-25-6">
                  <text:number>•</text:number>
                  <text:p text:style-name="al">Olijfwilg (Elaeagnus x ebbingii)</text:p>
                </text:list-item>
                <text:list-item text:style-override="id1-3-2-2-7-2-25-7">
                  <text:number>•</text:number>
                  <text:p text:style-name="al">Egelantier (Rosa rubiginosa)</text:p>
                </text:list-item>
                <text:list-item text:style-override="id1-3-2-2-7-2-25-8">
                  <text:number>•</text:number>
                  <text:p text:style-name="al">Duinroos (Rosa pimpinellifolia)</text:p>
                </text:list-item>
                <text:list-item text:style-override="id1-3-2-2-7-2-25-9">
                  <text:number>•</text:number>
                  <text:p text:style-name="al">Hondsroos (Rosa canina)</text:p>
                </text:list-item>
                <text:list-item text:style-override="id1-3-2-2-7-2-25-10">
                  <text:number>•</text:number>
                  <text:p text:style-name="al">Kornoelje (Cornus sanguinea)</text:p>
                </text:list-item>
                <text:list-item text:style-override="id1-3-2-2-7-2-25-11">
                  <text:number>•</text:number>
                  <text:p text:style-name="al">Wilde liguster (Ligustrum vulgare)</text:p>
                </text:list-item>
              </text:list>
            </text:section>
          </text:section>
          <text:section text:name="paragraaf_id1-3-2-2-8" text:style-name="paragraaf">
            <text:p text:style-name="paragraaf_kop"><text:span text:style-name="label"/> <text:span text:style-name="nr">9.</text:span> Entrees van (glastuinbouw)bedrijven langs categorie 3 wegen</text:p>
            <text:section text:name="structuurtekst_id1-3-2-2-8-2" text:style-name="structuurtekst">
              <text:p text:style-name="al">Bij categorie 3 wegen en niet gecategoriseerde wegen, dus alle tuinbouwontsluitingswegen, is vaak maar beperkt ruimte beschikbaar voor een representatieve, groene entree van het bedrijf. Het staat een ondernemer uiteraard vrij om voor een inrichting als opgenomen onder de wegcategorieën 1 en 2 te kiezen, maar volstaan kan worden met:</text:p>
              <text:p text:style-name="al"/>
              <text:p text:style-name="al">
              <text:span text:style-name="nadrukcur">Mogelijke inrichtingsvarianten ter keuze aan de ondernemer.</text:span>
            </text:p>
              <text:p text:style-name="al"/>
              <text:p text:style-name="al">
              <text:span text:style-name="nadrukcur">Groenstrook aan openbaar gebied</text:span>
            </text:p>
              <text:p text:style-name="al"/>
              <text:list text:style-name="id1-3-2-2-8-2-7">
                <text:list-item text:style-override="id1-3-2-2-8-2-7-1">
                  <text:number>1.</text:number>
                  <text:p text:style-name="al">
                  <text:span text:style-name="nadrukcur">2 meter met parkeren in het groen</text:span>
                </text:p>
                  <text:list text:style-name="id1-3-2-2-8-2-7-1-3">
                    <text:list-item text:style-override="id1-3-2-2-8-2-7-1-3-1">
                      <text:number>•</text:number>
                      <text:p text:style-name="al">Vanaf de erfgrens wordt een groenzone met een breedte van 2 meter gerealiseerd, bestaande uit een grasstrook van 1 meter en een haag van 1 meter hoogte;</text:p>
                    </text:list-item>
                    <text:list-item text:style-override="id1-3-2-2-8-2-7-1-3-2">
                      <text:number>•</text:number>
                      <text:p text:style-name="al">Als er aansluitend een gemeentelijke grasberm aanwezig is, wordt deze mogelijk in overleg met de gemeente direct bij de inrichting betrokken;</text:p>
                    </text:list-item>
                    <text:list-item text:style-override="id1-3-2-2-8-2-7-1-3-3">
                      <text:number>•</text:number>
                      <text:p text:style-name="al">Bij voorkeur wordt een aantal bomen geplant van de 3e grootte;</text:p>
                    </text:list-item>
                    <text:list-item text:style-override="id1-3-2-2-8-2-7-1-3-4">
                      <text:number>•</text:number>
                      <text:p text:style-name="al">Indien de groenstrook/grasberm aansluit op een waterpartij/sloot, is het mogelijk om een natuurlijkvriendelijke oever te creëren; een geleidelijke overgang van een vochtig naar een droog milieu;</text:p>
                    </text:list-item>
                    <text:list-item text:style-override="id1-3-2-2-8-2-7-1-3-5">
                      <text:number>•</text:number>
                      <text:p text:style-name="al">Afhankelijk van de locatie en de beschikbare ruimte kan gekozen worden uit een strak geschoren haag van 1 soort of een gemengde haag met extensiever snoeibeleid;</text:p>
                    </text:list-item>
                    <text:list-item text:style-override="id1-3-2-2-8-2-7-1-3-6">
                      <text:number>•</text:number>
                      <text:p text:style-name="al">Direct achter de groenstrook van 2 meter worden bij voorkeur parkeerplaatsen in graskeien aangelegd met een lengte van 5 meter, waarbij bij voorkeur tussen de parkeerplaatsen om de 10 meter een solitaire boom of bomen van de 1e of 2e grootte geplant worden.</text:p>
                      <text:p text:style-name="al"/>
                      <text:p text:style-name="al">of</text:p>
                    </text:list-item>
                  </text:list>
                </text:list-item>
              </text:list>
              <text:list text:style-name="id1-3-2-2-8-2-8">
                <text:list-item text:style-override="id1-3-2-2-8-2-8-1">
                  <text:number>2.</text:number>
                  <text:p text:style-name="al">
                  <text:span text:style-name="nadrukcur">1 meter</text:span>
                </text:p>
                  <text:list text:style-name="id1-3-2-2-8-2-8-1-3">
                    <text:list-item text:style-override="id1-3-2-2-8-2-8-1-3-1">
                      <text:number>•</text:number>
                      <text:p text:style-name="al">Voor bedrijven aan niet gecategoriseerde wegen, waarbij onvoldoende ruimte is om bovengenoemde groenstrook (met parkeren in het groen) te realiseren, mag de grasstrook vervallen. Een groenstrook van 1 meter met daarin een strak geschoren haag van 1 soort of een gemengde haag is voldoende;</text:p>
                    </text:list-item>
                    <text:list-item text:style-override="id1-3-2-2-8-2-8-1-3-2">
                      <text:number>•</text:number>
                      <text:p text:style-name="al">Bij voorkeur wordt een aantal bomen geplant van de 3e grootte;</text:p>
                    </text:list-item>
                    <text:list-item text:style-override="id1-3-2-2-8-2-8-1-3-3">
                      <text:number>•</text:number>
                      <text:p text:style-name="al">Indien mogelijk worden achter de haag de parkeerplaatsen bij voorkeur in graskeien aangelegd met een lengte van 5 meter.</text:p>
                    </text:list-item>
                  </text:list>
                </text:list-item>
                <text:list-item text:style-override="id1-3-2-2-8-2-8-2">
                  <text:number/>
                  <text:p text:style-name="al">Het voorgeschreven assortiment heesters is gelijk aan die voor de wegcategorieen 1 en 2, hetzelfde geldt voor de bomen waarbij in geval van zeer beperkte ruimte ook kan worden volstaan met bomen van de derde grootte met bijzondere sierwaarde zoals:</text:p>
                  <text:list text:style-name="id1-3-2-2-8-2-8-2-3">
                    <text:list-item text:style-override="id1-3-2-2-8-2-8-2-3-1">
                      <text:number>•</text:number>
                      <text:p text:style-name="al">sierkers (Malus toringo)</text:p>
                    </text:list-item>
                    <text:list-item text:style-override="id1-3-2-2-8-2-8-2-3-2">
                      <text:number>•</text:number>
                      <text:p text:style-name="al">sierappel (Prunus ‘Sunset Boulevard’)</text:p>
                    </text:list-item>
                    <text:list-item text:style-override="id1-3-2-2-8-2-8-2-3-3">
                      <text:number>•</text:number>
                      <text:p text:style-name="al">krentenboompje (Amelanchier ‘Robin hill’)</text:p>
                    </text:list-item>
                    <text:list-item text:style-override="id1-3-2-2-8-2-8-2-3-4">
                      <text:number>•</text:number>
                      <text:p text:style-name="al">lijsterbes (Sorbus x thuringiaca ‘Fastigiata’)</text:p>
                    </text:list-item>
                  </text:list>
                </text:list-item>
              </text:list>
            </text:section>
          </text:section>
          <text:section text:name="paragraaf_id1-3-2-2-9" text:style-name="paragraaf">
            <text:p text:style-name="paragraaf_kop"><text:span text:style-name="label"/> <text:span text:style-name="nr">10.</text:span> Natuurvriendelijke oever</text:p>
            <text:section text:name="structuurtekst_id1-3-2-2-9-2" text:style-name="structuurtekst">
              <text:p text:style-name="al">Bij reconstructies of nieuwbouw van glastuinbouwbedrijven gelegen in het NatuurNetwerk Nederland (NNN) is langs watergangen een natuurvriendelijke oever wenselijk waarbij gekozen kan worden uit de weergegeven inrichtingen. Voor ontwikkelingen langs overige watergangen, kan de natuurvriendelijke oever eveneens een (wenselijk) alternatief zijn, waarbij de huidige beschoeiing beschoeiing wordt verwijderd en een glooiend talud aangebracht wordt van max. 1: 3, gerekend vanaf de waterlijn. De hoogte is min. 1 m boven maaiveld. De achterzijde kan bv. opgevangen worden door een keerwand waardoor het voorterrein vanaf de openbare weg/watergang aan het oog onttrokken worden. Als er minder ruimte is kan een haag ingezet worden als alternatief voor het lange talud.</text:p>
              <text:p text:style-name="al">
              <draw:frame><draw:text-box><text:section text:name="plaatje_id1-3-2-2-9-2-2-1" text:style-name="plaatje">
                <text:p text:style-name="illustratie_id1-3-2-2-9-2-2-1-1"><draw:frame draw:style-name="illustratie_id1-3-2-2-9-2-2-1-1" text:anchor-type="paragraph" svg:width="150mm" svg:height="57.699999999999996mm"><draw:image xlink:href="Pictures/Schermafbeelding2024-01-30114600ifbafa2d4-e57c-4d4d-88b3-67c1c942c543.png" xlink:type="simple"/></draw:frame></text:p>
              </text:section></draw:text-box></draw:frame>
            </text:p>
              <text:p text:style-name="al">
              <draw:frame><draw:text-box><text:section text:name="plaatje_id1-3-2-2-9-2-3-1" text:style-name="plaatje">
                <text:p text:style-name="illustratie_id1-3-2-2-9-2-3-1-1"><draw:frame draw:style-name="illustratie_id1-3-2-2-9-2-3-1-1" text:anchor-type="paragraph" svg:width="120mm" svg:height="78.4mm"><draw:image xlink:href="Pictures/Schermafbeelding2024-01-30115010iebfda3cf-00e6-4399-9992-f2db1a691aa6.png" xlink:type="simple"/></draw:frame></text:p>
              </text:section></draw:text-box></draw:frame>
            </text:p>
              <text:p text:style-name="al">
              <draw:frame><draw:text-box><text:section text:name="plaatje_id1-3-2-2-9-2-4-1" text:style-name="plaatje">
                <text:p text:style-name="illustratie_id1-3-2-2-9-2-4-1-1"><draw:frame draw:style-name="illustratie_id1-3-2-2-9-2-4-1-1" text:anchor-type="paragraph" svg:width="97.6mm" svg:height="68.2mm"><draw:image xlink:href="Pictures/Afbeelding15i343b2dfb-7461-4e93-bc3b-5f2106c2f5de.png" xlink:type="simple"/></draw:frame></text:p>
              </text:section></draw:text-box></draw:frame>
            </text:p>
              <text:p text:style-name="al">
              <text:span text:style-name="nadrukcur">Afb. 13 mogelijke natuurvriendelijke oever</text:span>
            </text:p>
              <text:p text:style-name="al"/>
            </text:section>
          </text:section>
          <text:section text:name="paragraaf_id1-3-2-2-10" text:style-name="paragraaf">
            <text:p text:style-name="paragraaf_kop"><text:span text:style-name="label"/> <text:span text:style-name="nr">11.</text:span> Overige bepalingen</text:p>
            <text:section text:name="structuurtekst_id1-3-2-2-10-2" text:style-name="structuurtekst">
              <text:p text:style-name="al"/>
              <text:p text:style-name="al">
              <text:span text:style-name="nadrukcur">Hekwerken</text:span>
            </text:p>
              <text:p text:style-name="al">Indien het noodzakelijk is een hekwerk langs het terrein te plaatsen, dan moet dit opgenomen worden in de heester- of een haagbeplanting. In de meeste gevallen betekent dit dat het hekwerk achter de feitelijke erfgrens komt te staan.</text:p>
              <text:p text:style-name="al"/>
              <text:p text:style-name="al">
              <text:span text:style-name="nadrukcur">Procedure</text:span>
            </text:p>
              <text:list text:style-name="id1-3-2-2-10-2-6">
                <text:list-item text:style-override="id1-3-2-2-10-2-6-1">
                  <text:number>•</text:number>
                  <text:p text:style-name="al">Bij een aanvraag omgevingsvergunning het ontwerp en de uitwerking landschappelijke inpassing toetsen;</text:p>
                </text:list-item>
                <text:list-item text:style-override="id1-3-2-2-10-2-6-2">
                  <text:number>•</text:number>
                  <text:p text:style-name="al">Tijdsplanning: Beplantingen aanbrengen binnen een half jaar na realisatie van het werk in het plantseizoen (februari-maart);</text:p>
                </text:list-item>
                <text:list-item text:style-override="id1-3-2-2-10-2-6-3">
                  <text:number>•</text:number>
                  <text:p text:style-name="al">Verplicht onderhoud en instandhouding (voorwaarde aan de vergunning).</text:p>
                </text:list-item>
              </text:list>
              <text:p text:style-name="al">
              <text:span text:style-name="nadrukcur">Regels (technische aspecten)</text:span>
            </text:p>
              <text:list text:style-name="id1-3-2-2-10-2-8">
                <text:list-item text:style-override="id1-3-2-2-10-2-8-1">
                  <text:number>•</text:number>
                  <text:p text:style-name="al">Regels bestemmingsplan</text:p>
                </text:list-item>
              </text:list>
              <text:p text:style-name="al">
              <text:span text:style-name="nadrukcur">Kwaliteitseisen beplanting (levermaat)</text:span>
            </text:p>
              <text:list text:style-name="id1-3-2-2-10-2-10">
                <text:list-item text:style-override="id1-3-2-2-10-2-10-1">
                  <text:number>•</text:number>
                  <text:p text:style-name="al">Hagen, maat 100-120, wortelgoed;</text:p>
                </text:list-item>
                <text:list-item text:style-override="id1-3-2-2-10-2-10-2">
                  <text:number>•</text:number>
                  <text:p text:style-name="al">Heesters, maat 100-120, wortel- of kluitgoed;</text:p>
                </text:list-item>
                <text:list-item text:style-override="id1-3-2-2-10-2-10-3">
                  <text:number>•</text:number>
                  <text:p text:style-name="al">Bomen, maat 18-20.</text:p>
                </text:list-item>
              </text:list>
              <text:p text:style-name="al">
              <text:span text:style-name="nadrukcur">Kwaliteitseisen groeiplaats</text:span>
            </text:p>
              <text:list text:style-name="id1-3-2-2-10-2-12">
                <text:list-item text:style-override="id1-3-2-2-10-2-12-1">
                  <text:number>•</text:number>
                  <text:p text:style-name="al">ophooggrond (schone grond, AW kwaliteit) vrij van wortelonkruiden;</text:p>
                </text:list-item>
                <text:list-item text:style-override="id1-3-2-2-10-2-12-2">
                  <text:number>•</text:number>
                  <text:p text:style-name="al">15 cm compost doormengen.</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groene inpassing waterbassins en entrees bedrijven in het glastuinbouwgebied van Westland</meta:user-defined>
    <dc:language>nl</dc:language>
    <meta:user-defined meta:name="OVERHEIDop.locatietype/OVERHEIDop.gebiedsmarkering">Gemeente</meta:user-defined>
    <meta:user-defined meta:name="DC.title">Beleidsregels groene inpassing waterbassins en entrees bedrijven in het glastuinbouwgebied van Westland</meta:user-defined>
    <meta:user-defined meta:name="DCTERMS.W3CDTF/DCTERMS.available">2024-02-01</meta:user-defined>
    <meta:user-defined meta:name="DCTERMS.W3CDTF/OVERHEIDop.jaargang">2024</meta:user-defined>
    <meta:user-defined meta:name="OVERHEIDop.publicationIssue">50863</meta:user-defined>
    <meta:user-defined meta:name="OVERHEIDop.betreftRegeling">CVDR714775_1</meta:user-defined>
    <meta:user-defined meta:name="xs:date/OVERHEIDop.startdatum">2024-02-02</meta:user-defined>
    <meta:user-defined meta:name="OVERHEIDop.GmbID/DC.identifier">gmb-2024-50863</meta:user-defined>
    <meta:user-defined meta:name="OVERHEIDop.versieInformatie"/>
  </office:meta>
</office:document-meta>
</file>