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ollands tu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ollands tuin 100, 3078 EE, herplaatsen van het kunstwerk 'Meisje met poes' binnen een wijk in Ijsselmonde (aanvraagdatum 13-11-2024, dossiernummer OMV.24.11.0014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6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Hollands tuin 10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24</meta:user-defined>
    <meta:user-defined meta:name="OVERHEIDop.GmbID/DC.identifier">gmb-2024-508624</meta:user-defined>
    <meta:user-defined meta:name="OVERHEIDop.versieInformatie"/>
  </office:meta>
</office:document-meta>
</file>