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kerstborrel voor bedrijven van industrieterrein Zuidwaard op 20 december 2024 aan De Munniksplaat 3, 8754 HG Makkum. Het zaaknummer is CLZ-00053886.</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862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2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2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3886</meta:user-defined>
    <meta:user-defined meta:name="DCTERMS.abstract">Ingekomen melding incidentele festiviteit; kerstborrel voor bedrijven van industrieterrein Zuidwaard op 20 december 2024 aan De Munniksplaat 3, 8754 HG Makkum.</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2-04</meta:user-defined>
    <meta:user-defined meta:name="DCTERMS.W3CDTF/OVERHEIDop.jaargang">2024</meta:user-defined>
    <meta:user-defined meta:name="OVERHEIDop.publicationIssue">508623</meta:user-defined>
    <meta:user-defined meta:name="OVERHEIDop.GmbID/DC.identifier">gmb-2024-508623</meta:user-defined>
    <meta:user-defined meta:name="OVERHEIDop.versieInformatie"/>
  </office:meta>
</office:document-meta>
</file>