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office:automatic-styles>
  <office:body>
    <office:text>
      <text:p text:style-name="new_page_staatscourant"/>
      <text:p text:style-name="single-kop-titel">Verordening op de heffing en de invordering van lijkbezorgingsrechten 2025</text:p>
      <text:section text:name="regeling_id1-3-2" text:style-name="regeling">
        <text:section text:name="aanhef_id1-3-2-1" text:style-name="aanhef">
          <text:section text:name="preambule_id1-3-2-1-1" text:style-name="preambule">
            <text:p text:style-name="al">De raad van de gemeente Lelystad,</text:p>
            <text:p text:style-name="al"/>
            <text:p text:style-name="al">op voorstel van het college van de gemeente Lelystad d.d. 5 november 2024;</text:p>
            <text:p text:style-name="al"/>
            <text:p text:style-name="al">gelet op artikel 229, eerste lid, aanhef en onderdeel a en b, van de Gemeentewet;</text:p>
            <text:p text:style-name="al"/>
            <text:p text:style-name="al">B E S L U I T:</text:p>
            <text:p text:style-name="al"/>
            <text:p text:style-name="al">vast te stellen de navolgende </text:p>
            <text:p text:style-name="al"/>
            <text:p text:style-name="al">VERORDENING op de heffing en de invordering van lijkbezorgingsrechten 2025</text:p>
            <text:p text:style-name="al">(Verordening lijkbezorgingsrechten Lelysta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 de algemene begraafplaats te Lelystad;</text:p>
              </text:list-item>
              <text:list-item text:style-override="id1-3-2-2-1-3-2">
                <text:number>b.</text:number>
                <text:p text:style-name="al">eigen graf : een graf, waarvoor aan een natuurlijk of rechtspersoon het uitsluitend recht is verleend tot:</text:p>
                <text:list text:style-name="id1-3-2-2-1-3-2-3">
                  <text:list-item text:style-override="id1-3-2-2-1-3-2-3-1">
                    <text:number>-</text:number>
                    <text:p text:style-name="al">het doen begraven en begraven houden van overledenen;</text:p>
                  </text:list-item>
                  <text:list-item text:style-override="id1-3-2-2-1-3-2-3-2">
                    <text:number>-</text:number>
                    <text:p text:style-name="al">het doen bijzetten en bijgezet houden van asbussen met of zonder urnen;</text:p>
                  </text:list-item>
                </text:list>
              </text:list-item>
              <text:list-item text:style-override="id1-3-2-2-1-3-3">
                <text:number>c.</text:number>
                <text:p text:style-name="al">algemeen graf : een graf bij de gemeente in beheer waarin aan eenieder de gelegenheid wordt geboden tot het doen begraven van overledenen;</text:p>
              </text:list-item>
              <text:list-item text:style-override="id1-3-2-2-1-3-4">
                <text:number>d.</text:number>
                <text:p text:style-name="al">eigen urnengraf : een graf waarvoor aan een natuurlijk of rechtspersoon het uitsluitend recht is verleend tot het doen bijzetten of bijgezet houden van twee asbussen met of zonder urnen;</text:p>
              </text:list-item>
              <text:list-item text:style-override="id1-3-2-2-1-3-5">
                <text:number>e.</text:number>
                <text:p text:style-name="al">algemeen urnengraf : een graf bij de gemeente in beheer waarin aan eenieder gelegenheid wordt geboden tot het doen bijzetten van asbussen met of zonder urnen;</text:p>
              </text:list-item>
              <text:list-item text:style-override="id1-3-2-2-1-3-6">
                <text:number>f.</text:number>
                <text:p text:style-name="al">asbus : een bus ter berging van de as van een overledene;</text:p>
              </text:list-item>
              <text:list-item text:style-override="id1-3-2-2-1-3-7">
                <text:number>g.</text:number>
                <text:p text:style-name="al">urnennis : een nis, waarvoor voor onbepaalde tijd het recht is verkregen tot het doen bijzetten of bijgezet houden van asbussen of urnen;</text:p>
              </text:list-item>
              <text:list-item text:style-override="id1-3-2-2-1-3-8">
                <text:number>h.</text:number>
                <text:p text:style-name="al">urn : een voorwerp ter berging van één of meer asbussen;</text:p>
              </text:list-item>
              <text:list-item text:style-override="id1-3-2-2-1-3-9">
                <text:number>i.</text:number>
                <text:p text:style-name="al">verstrooiingsplaats : een permanent daartoe bestemd terrein waarop as wordt verstrooid, dan wel een plaats waar voor bepaalde of onbepaalde tijd het recht is verleend om as te doen verstrooien;</text:p>
              </text:list-item>
              <text:list-item text:style-override="id1-3-2-2-1-3-10">
                <text:number>j.</text:number>
                <text:p text:style-name="al">wandgraf : een bovengronds graf in een daartoe bestemde wand op de begraafplaats waarvoor aan een natuurlijk of rechtspersoon het uitsluitend recht is verleend tot het begraven van een overledene; </text:p>
              </text:list-item>
              <text:list-item text:style-override="id1-3-2-2-1-3-11">
                <text:number>k.</text:number>
                <text:p text:style-name="al">jaar : een periode van 365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text:p>
            <text:p text:style-name="al">De rechten worden niet geheven voor het begraven van doodgeboren kinderen of van overleden zuigelingen die met de overleden moeder in één kist worden begraven of gecremeerd.</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rechten worden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Het belastingtijdvak voor de rechten genoemd in hoofdstuk 2, de onderdelen 2.1, 2.1.1, 2.1.2, 2.1.3 en 3.5 van de tarieventabel is gelijk aan de periode waarover wordt afgekocht.</text:p>
              </text:list-item>
              <text:list-item text:style-override="id1-3-2-2-6-3">
                <text:number>2.</text:number>
                <text:p text:style-name="al">Na afloop van deze belastingtijdvakken worden de vorenbedoelde rechten niet opnieuw geheven.</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kennisgeving waarop het gevorderde bedrag is vermeld.</text:p>
          </text:section>
          <text:section text:name="artikel_id1-3-2-2-8" text:style-name="artikel">
            <text:p text:style-name="artikel_kop_titel"><text:span text:style-name="artikel_kop_label">Artikel</text:span> <text:span text:style-name="artikel_kop_nr">8</text:span> Ontstaan van de belastingschuld</text:p>
            <text:p text:style-name="al">De rechten zijn verschuldigd bij de aanvang van de dienstverlening, bij de aanvang van het gebruik van de bezittingen, werken of inrichtingen of bij de aanvang van het belastingtijdvak.</text:p>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rechten worden betaald binnen 30 dagen na de dagtekening van d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h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de gemeente Lelystad</text:p>
            <text:p text:style-name="al">Het college kan nadere regels stellen met betrekking tot de heffing en de invordering van de recht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lijkbezorgingsrechten Lelystad 2024” van 19 december 2023,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op 1 januari 2025. </text:p>
              </text:list-item>
              <text:list-item text:style-override="id1-3-2-2-12-4">
                <text:number>3.</text:number>
                <text:p text:style-name="al">De datum van ingang van de heffing is 1 januari 2025.</text:p>
              </text:list-item>
              <text:list-item text:style-override="id1-3-2-2-12-5">
                <text:number>4.</text:number>
                <text:p text:style-name="al">Deze verordening wordt aangehaald als de “Verordening lijkbezorgingsrechten Lelystad 2025”.</text:p>
              </text:list-item>
            </text:list>
          </text:section>
        </text:section>
        <text:section text:name="regeling-sluiting_id1-3-2-3" text:style-name="regeling-sluiting">
          <text:section text:name="ondertekening_id1-3-2-3-1">
            <text:p><text:span text:style-name="functie">Lelystad, 19 november 2024</text:span></text:p>
            <text:p><text:span text:style-name="functie"/></text:p>
          </text:section>
          <text:section text:name="ondertekening_id1-3-2-3-2">
            <text:p><text:span text:style-name="functie"/></text:p>
            <text:p><text:span text:style-name="functie">De raad van de gemeente Lelystad,</text:span></text:p>
            <text:p><text:span text:style-name="functie"/></text:p>
          </text:section>
          <text:section text:name="ondertekening_id1-3-2-3-3">
            <text:p><text:span text:style-name="functie"/></text:p>
            <text:p><text:span text:style-name="functie">de griffier, </text:span></text:p>
            <text:p><text:span text:style-name="functie">L.A. Wieringa</text:span></text:p>
            <text:p><text:span text:style-name="functie"/></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 bij Verordening lijkbezorgingsrechten Lelystad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4">
                  <text:p text:style-name="table_al">
                    <text:span text:style-name="nadrukvet">1. Begraafrechten</text:span>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Begraven en bijzett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
                    <text:span text:style-name="nadrukvet">
                      <text:span text:style-name="nadrukondlijn">Tarief 2025</text:span>
                    </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begraven van een overledene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2 jaar of oud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09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begraven van een overleden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neden de leeftijd van 12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78,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bijzetten van een asbus of urn i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rnen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55,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bijzetten van een asbus of urn in een urnenn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indien deze bijzetting in aanwezigheid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abestaanden geschiedt, geheven</text:p>
                </table:table-cell>
                <table:table-cell table:style-name="entry" table:number-rows-spanned="1" table:number-columns-spanned="1">
                  <text:p text:style-name="table_al">€</text:p>
                </table:table-cell>
                <table:table-cell table:style-name="entry" table:number-rows-spanned="1" table:number-columns-spanned="1">
                  <text:p text:style-name="table_al">175,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bijzetten van een asbus of urn in een urnenn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indien deze bijzetting niet in aanwezigheid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abestaanden geschiedt, geheven</text:p>
                </table:table-cell>
                <table:table-cell table:style-name="entry" table:number-rows-spanned="1" table:number-columns-spanned="1">
                  <text:p text:style-name="table_al">€</text:p>
                </table:table-cell>
                <table:table-cell table:style-name="entry" table:number-rows-spanned="1" table:number-columns-spanned="1">
                  <text:p text:style-name="table_al">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afhalen en/of opbrengen van een gedenkteken van een eigen graf ten behoeve van een 2<text:span text:style-name="sup">e</text:span> bijzetting in dat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begraven van een overledene in een wand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Lichten en herbegra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lichten van een overledene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1.088,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oor het na lichting weer begraven in hetzelfde gr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78,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het na lichting opnieuw begraven in een a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af wordt het recht geheven naar de tarieven verm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de onderdelen 1.1 en 1.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lichten van een asbus of urn uit een urnen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55,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het na lichting weer bijzetten in hetzelfde urnengr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83,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oor het na lichting weer bijzetten in een a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rnengraf wordt het recht geheven naar het tarief verm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onderdeel 1.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Voor het lichten van een asbus of urn uit een urnenn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7,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Voor het na lichting weer bijzetten in dezelfde urnenni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Voor het na lichting weer bijzetten in een andere urnennis wordt het recht geheven naar de tarieven vermeld in de onderdelen 1.4 en 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2">
                  <text:p text:style-name="table_al">
                    <text:span text:style-name="nadrukvet">Diensten verricht op buitengewone uren worden verhoogd met:</text:span>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diensten verricht van maandag tot en met vrijdag van 16:00 tot en met 17:00 uur;</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voor diensten verricht van maandag tot en met vrijdag van 17:00 tot en met 19:00 uur;</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voor diensten verricht op zaterdag van 09:00 tot en met 12:00 uur;</text:p>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voor diensten verricht op zaterdag van 12:00 tot en met 16:00 uur;</text:p>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Voor diensten verricht op zondag en algemene feestdagen.</text:p>
                </table:table-cell>
              </table:table-row>
            </table:table>
            <text:p text:style-name="table_bottom"/>
          </text:section>
          <text:p text:style-name="al"/>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row table:style-name="row">
                <table:table-cell table:style-name="entry" table:number-rows-spanned="1" table:number-columns-spanned="2">
                  <text:p text:style-name="table_al">
                    <text:span text:style-name="nadrukvet">2. De aanleg en onderhoudsrech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overledene of het bijzetten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sbus of urn in een eigen graf word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de vorm van een afkoopsom voor een periode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0 jaren een begraafplaatsrecht geheven van</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765,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onder 2.1 vermelde recht wordt verhoogd m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0% indien het een begraving betreft waarbij</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overledene in zittende houding wordt begra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ardoor het bovengraf niet meer benut kan wor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het bijzetten van een asbus of urn in 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gemeen of eigen urnengraf wordt in de vor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afkoopsom voor een periode van 10 jar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graafplaatsrecht geheven van</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het begraven van een overledene in een wandgraf </text:p>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de vorm van een afkoopsom voor een period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ren een begraafplaatsrecht geheven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39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het begraven van een overledene of het bijzetten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sbus of urn in een algemeen graf wordt in de vorm van 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koopsom voor een periode van 10 jaren een begraafplaatsrech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heven van</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881,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verkrijgen van het uitsluitend recht voor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iode van 20 jaren tot het doen begraven 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graven houden van overledenen of het doen bijzetten 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gezet houden van asbussen in een eigen gra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bij de eerste begraving of bijzetting in dat ei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af een grafrecht geheven van</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881,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het verkrijgen van het uitsluitend recht voor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iode van 20 jaren tot het doen bijzetten 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gezet houden van asbussen met of zonder urn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een eigen urnengraf wordt bij de eerste bijzett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dat eigen urnengraf een grafrecht geheven van</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4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het verkrijgen van het uitsluitend rech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periode van 10 jaren tot het doen bijzet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bijgezet houden van asbussen in een urnenn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bij de eerste bijzetting in de urnennis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rnennisrecht geheven va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88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het verkrijgen van het uitsluitend recht voor een period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ren tot het doen begraven en begraven houd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ledenen in een wandgraf wordt een grafrecht geheven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2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verlenging van het in de onderdelen 2.2. en 2.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e uitsluitend recht met een periode van 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aren, worden dezelfde tarieven geheven als bij di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delen staan verm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verlenging van het in onderdeel 2.2.2. bedoel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ht met een periode van 5 jaren, wordt 50%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tarief dat bij dat onderdeel staat verm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Strooirecht en verstrooiingsre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gebruik van de verstrooiingsplaats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ierbij nabestaanden aanwezig zijn, p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rooiing van de as van één gecremeer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ledene een strooirecht geheven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3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verkrijgen van het recht op een verstrooiin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ats wordt gehev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9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3. Overige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krijgen van een vergunning tot het 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engen van een gedenkteken wordt gehev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5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door of vanwege de gemeente aanbreng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rdenkingsplaatje met naamsvermelding ten behoeve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achtenisplek voor een periode van tien jaren wordt gehev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2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in behandeling nemen van een aanvraag tot overschrijving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uitsluitend recht zoals vermeld in de onderdelen 2.2, 2.2.1, 2.2.2 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3 wordt gehev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Onderhoud grafbeplan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door of vanwege de gemeente aanbre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onderhouden van de grafbeplanting wordt p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aar gehev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onder 3.4. bedoeld recht kan voor een perio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 jaren worden afgekocht. De afkoops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vastgesteld door middel van de berek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contante waarde van de onderhouds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periode waarover wordt afgeko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deze berekening wordt uitgegaan van een kostenstijgin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centage van het prijsindexcijfer 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71,00</text:p>
                </table:table-cell>
              </table:table-row>
            </table:table>
            <text:p text:style-name="table_bottom"/>
          </text:section>
          <text:p text:style-name="al"/>
          <text:p text:style-name="al"/>
          <text:p text:style-name="al">Lelystad, 19 november 2024</text:p>
          <text:p text:style-name="al"/>
          <text:p text:style-name="al">De raad van de gemeente Lelystad,</text:p>
          <text:p text:style-name="al"/>
          <text:p text:style-name="al">de griffier,</text:p>
          <text:p text:style-name="al">L.A. Wieringa</text:p>
          <text:p text:style-name="al"/>
          <text:p text:style-name="al"> 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08620</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620</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620</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24.376</meta:user-defined>
    <meta:user-defined meta:name="DCTERMS.alternative">Verordening lijkbezorgingsrechten Lelystad 2025</meta:user-defined>
    <dc:language>nl</dc:language>
    <meta:user-defined meta:name="OVERHEIDop.locatietype/OVERHEIDop.gebiedsmarkering">Gemeente</meta:user-defined>
    <meta:user-defined meta:name="DC.title">Verordening op de heffing en de invordering van lijkbezorgingsrechten 2025</meta:user-defined>
    <meta:user-defined meta:name="DCTERMS.W3CDTF/DCTERMS.available">2024-12-06</meta:user-defined>
    <meta:user-defined meta:name="DCTERMS.W3CDTF/OVERHEIDop.jaargang">2024</meta:user-defined>
    <meta:user-defined meta:name="OVERHEIDop.publicationIssue">508620</meta:user-defined>
    <meta:user-defined meta:name="OVERHEIDop.betreftRegeling">CVDR728290_1</meta:user-defined>
    <meta:user-defined meta:name="xs:date/OVERHEIDop.startdatum">2025-01-01</meta:user-defined>
    <meta:user-defined meta:name="OVERHEIDop.GmbID/DC.identifier">gmb-2024-508620</meta:user-defined>
    <meta:user-defined meta:name="OVERHEIDop.versieInformatie"/>
  </office:meta>
</office:document-meta>
</file>