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verkoping tbv De Schutse op 12 april 2025 op de locatie Raadhuisplein Alblasserdam zaaknummer Z-24-4544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verkoping tbv De Schutse op 12 april 2025 op de locatie Raadhuisplein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86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verkoping tbv De Schutse op 12 april 2025 op de locatie Raadhuisplein Alblasserdam zaaknummer Z-24-454470</meta:user-defined>
    <meta:user-defined meta:name="DCTERMS.W3CDTF/DCTERMS.available">2024-12-04</meta:user-defined>
    <meta:user-defined meta:name="DCTERMS.W3CDTF/OVERHEIDop.jaargang">2024</meta:user-defined>
    <meta:user-defined meta:name="OVERHEIDop.publicationIssue">508614</meta:user-defined>
    <meta:user-defined meta:name="OVERHEIDop.GmbID/DC.identifier">gmb-2024-508614</meta:user-defined>
    <meta:user-defined meta:name="OVERHEIDop.versieInformatie"/>
  </office:meta>
</office:document-meta>
</file>