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tte de Withstraat 25, 3012 BL, wijzigen van het aantal kamers + gevelmateriaal achtergevel en dakopbouw (aanvraagdatum 26-11-2024, dossiernummer OMV.24.11.0029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60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tte de Withstraat 25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03</meta:user-defined>
    <meta:user-defined meta:name="OVERHEIDop.GmbID/DC.identifier">gmb-2024-508603</meta:user-defined>
    <meta:user-defined meta:name="OVERHEIDop.versieInformatie"/>
  </office:meta>
</office:document-meta>
</file>