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77-79, aanvraag evenementenvergunning OkéPop 2025</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2 november 2024 een aanvraag voor een evenementenvergunning ontvangen. De vergunning is aangevraagd voor OkéPop 2025 op 26 april 2025 van 17.00 tot 21.30 uur aan De Poort 77-79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6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Poort 77-79, aanvraag evenementenvergunning OkéPop 2025</meta:user-defined>
    <meta:user-defined meta:name="DCTERMS.W3CDTF/DCTERMS.available">2024-12-04</meta:user-defined>
    <meta:user-defined meta:name="DCTERMS.W3CDTF/OVERHEIDop.jaargang">2024</meta:user-defined>
    <meta:user-defined meta:name="OVERHEIDop.publicationIssue">508600</meta:user-defined>
    <meta:user-defined meta:name="OVERHEIDop.GmbID/DC.identifier">gmb-2024-508600</meta:user-defined>
    <meta:user-defined meta:name="OVERHEIDop.versieInformatie"/>
  </office:meta>
</office:document-meta>
</file>