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K2086 MAARTEN TROMP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2086 Maarten Trompstraat Vught, aanleggen tijdelijke in-/uitrit, Z23-2718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IN-/UITRIT – PERCEEL K2086 MAARTEN TROMPSTRAAT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86</meta:user-defined>
    <meta:user-defined meta:name="OVERHEIDop.GmbID/DC.identifier">gmb-2024-5086</meta:user-defined>
    <meta:user-defined meta:name="OVERHEIDop.versieInformatie"/>
  </office:meta>
</office:document-meta>
</file>