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265, Tijsjesdijk 61, 3161CW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4 is een aanvraag omgevingsvergunning ontvangen voor het duurzaam verbouwen en uitbreiden van twee woningen op locatie Tijsjesdijk 61, 3161 CW Rhoon. De aanvraag is geregistreerd onder zaaknummer Z2024-00000265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0859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9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9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5</meta:user-defined>
    <meta:user-defined meta:name="DCTERMS.abstract">Betreft: Duurzaam verbouwen en uitbreiden van twee woningen Tijsjesdijk 61 3161 CW Rhoon  [Z2024-00000265], Tijsjesdijk 61, 3161CW Rhoon</meta:user-defined>
    <dc:language>nl</dc:language>
    <meta:user-defined meta:name="OVERHEIDop.locatietype/OVERHEIDop.gebiedsmarkering">Vlak</meta:user-defined>
    <meta:user-defined meta:name="DC.title">Kennisgeving aanvraag omgevingsvergunning Z2024-00000265, Tijsjesdijk 61, 3161CW Rhoo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8593</meta:user-defined>
    <meta:user-defined meta:name="OVERHEIDop.GmbID/DC.identifier">gmb-2024-508593</meta:user-defined>
    <meta:user-defined meta:name="OVERHEIDop.versieInformatie"/>
  </office:meta>
</office:document-meta>
</file>