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64, Zilvermijn 7, 3162XL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is een aanvraag omgevingsvergunning ontvangen voor het plaatsen van een warmtepomp op garage  locatie Zilvermijn 7, 3162XL Rhoon. De aanvraag is geregistreerd onder zaaknummer Z2024-00000264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0859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9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9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4</meta:user-defined>
    <meta:user-defined meta:name="DCTERMS.abstract">Betreft: Plaatsen van een warmtepomp op garage Zilvermijn 7, 3162 XL Rhoon  [Z2024-00000264], Zilvermijn 7, 3162XL Rhoon</meta:user-defined>
    <dc:language>nl</dc:language>
    <meta:user-defined meta:name="OVERHEIDop.locatietype/OVERHEIDop.gebiedsmarkering">Vlak</meta:user-defined>
    <meta:user-defined meta:name="DC.title">Kennisgeving aanvraag omgevingsvergunning Z2024-00000264, Zilvermijn 7, 3162XL Rhoo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591</meta:user-defined>
    <meta:user-defined meta:name="OVERHEIDop.GmbID/DC.identifier">gmb-2024-508591</meta:user-defined>
    <meta:user-defined meta:name="OVERHEIDop.versieInformatie"/>
  </office:meta>
</office:document-meta>
</file>