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 januari 2024 hebben wij de beslistermijn van de aanvraag omgevingsvergunning voor het het vergroten van een opslaghal op het adres Wilsonweg 33 7478BA Diepenheim verlengd. Deze aanvraag staat ingeschreven onder zaaknummer 0000593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85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3380</meta:user-defined>
    <meta:user-defined meta:name="DCTERMS.abstract">het vergroten van een opslaghal</meta:user-defined>
    <dc:language>nl</dc:language>
    <meta:user-defined meta:name="OVERHEIDop.locatietype/OVERHEIDop.gebiedsmarkering">Punt</meta:user-defined>
    <meta:user-defined meta:name="DC.title">Op 30 januari 2024 hebben wij de beslistermijn van de aanvraag omgevingsvergunning voor het het vergroten van een opslaghal op het adres Wilsonweg 33 7478BA Diepenheim verlengd. Deze aanvraag staat ingeschreven onder zaaknummer 0000593380.</meta:user-defined>
    <meta:user-defined meta:name="DCTERMS.W3CDTF/DCTERMS.available">2024-02-01</meta:user-defined>
    <meta:user-defined meta:name="DCTERMS.W3CDTF/OVERHEIDop.jaargang">2024</meta:user-defined>
    <meta:user-defined meta:name="OVERHEIDop.publicationIssue">50859</meta:user-defined>
    <meta:user-defined meta:name="OVERHEIDop.GmbID/DC.identifier">gmb-2024-50859</meta:user-defined>
    <meta:user-defined meta:name="OVERHEIDop.versieInformatie"/>
  </office:meta>
</office:document-meta>
</file>