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uitbouwen van het woonhuis aan de achterzijde, Zandspeur 19 7711H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9-11-2024</text:span>
          </text:p>
            <text:p text:style-name="common-al">
            <text:span text:style-name="nadrukvet">Locatie:</text:span> Zandspeur 19 7711HE Nieuwleusen</text:p>
            <text:p text:style-name="common-al">
            <text:span text:style-name="nadrukvet">Zaakomschrijving:</text:span> het uitbouwen van het woonhuis aan de achterzijde</text:p>
            <text:p text:style-name="common-al">
            <text:span text:style-name="nadrukvet">Zaaknummer:</text:span> Z/24/7328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28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858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8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8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2814</meta:user-defined>
    <meta:user-defined meta:name="DCTERMS.abstract">het uitbouwen van het woonhuis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uitbouwen van het woonhuis aan de achterzijde, Zandspeur 19 7711HE Nieuwleus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08588</meta:user-defined>
    <meta:user-defined meta:name="OVERHEIDop.GmbID/DC.identifier">gmb-2024-508588</meta:user-defined>
    <meta:user-defined meta:name="OVERHEIDop.versieInformatie"/>
  </office:meta>
</office:document-meta>
</file>