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262, Kwartslaan 16, 3162RD Rhoon</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mgevingsvergunning ontvangen voor Van der Sluijs plaatsen van dakkapel aan voorzijde 2e verdieping op locatie Kwartslaan 16, 3162 RD Rhoon. De aanvraag is geregistreerd onder zaaknummer Z2024-00000262.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85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Betreft: Van der Sluijs dakkapel voorzijde 2e verdieping Kwartslaan 16, 3162RD Rhoon [Z2024-00000262], Kwartslaan 16, 3162RD Rhoon</meta:user-defined>
    <dc:language>nl</dc:language>
    <meta:user-defined meta:name="OVERHEIDop.locatietype/OVERHEIDop.gebiedsmarkering">Vlak</meta:user-defined>
    <meta:user-defined meta:name="DC.title">Kennisgeving aanvraag omgevingsvergunning Z2024-00000262, Kwartslaan 16, 3162RD Rhoon</meta:user-defined>
    <meta:user-defined meta:name="DCTERMS.W3CDTF/DCTERMS.available">2024-12-05</meta:user-defined>
    <meta:user-defined meta:name="DCTERMS.W3CDTF/OVERHEIDop.jaargang">2024</meta:user-defined>
    <meta:user-defined meta:name="OVERHEIDop.publicationIssue">508586</meta:user-defined>
    <meta:user-defined meta:name="OVERHEIDop.GmbID/DC.identifier">gmb-2024-508586</meta:user-defined>
    <meta:user-defined meta:name="OVERHEIDop.versieInformatie"/>
  </office:meta>
</office:document-meta>
</file>