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heffing van geluidshinder voor het uitvoeren van werkzaamheden aan het spoor van tijdens de nacht van 17 tot en met 22 februari 2025 nabij Rijksstraatweg 232 te 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2024-099368, nabij Rijksstraatweg 232, ontheffing geluidshinder voor het uitvoeren van werkzaamheden aan het spoor van tijdens de nacht van 17 t/m 22 februari 2025 (verzonden 28-11-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08585</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585</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585</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4-099368</meta:user-defined>
    <dc:language>nl</dc:language>
    <meta:user-defined meta:name="OVERHEIDop.locatietype/OVERHEIDop.gebiedsmarkering">Adres</meta:user-defined>
    <meta:user-defined meta:name="DC.title">Ontheffing van geluidshinder voor het uitvoeren van werkzaamheden aan het spoor van tijdens de nacht van 17 tot en met 22 februari 2025 nabij Rijksstraatweg 232 te Duivendrecht</meta:user-defined>
    <meta:user-defined meta:name="DCTERMS.W3CDTF/DCTERMS.available">2024-12-04</meta:user-defined>
    <meta:user-defined meta:name="DCTERMS.W3CDTF/OVERHEIDop.jaargang">2024</meta:user-defined>
    <meta:user-defined meta:name="OVERHEIDop.publicationIssue">508585</meta:user-defined>
    <meta:user-defined meta:name="OVERHEIDop.GmbID/DC.identifier">gmb-2024-508585</meta:user-defined>
    <meta:user-defined meta:name="OVERHEIDop.versieInformatie"/>
  </office:meta>
</office:document-meta>
</file>