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tweg 38 1068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ten behoeve van een lift</text:p>
            <text:p text:style-name="common-al">Zaakadres: Notweg 38 1068LL Amsterdam</text:p>
            <text:p text:style-name="common-al">Datum ontvangst: 26-11-2024</text:p>
            <text:p text:style-name="common-al">Zaaknummer: Z2024-039040</text:p>
            <text:p text:style-name="common-al">DSO-nummer: 20241126018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58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8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8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040</meta:user-defined>
    <meta:user-defined meta:name="DCTERMS.abstract">realiseren van een constructieve doorbraak ten behoeve van een li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tweg 38 1068LL Amsterda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581</meta:user-defined>
    <meta:user-defined meta:name="OVERHEIDop.GmbID/DC.identifier">gmb-2024-508581</meta:user-defined>
    <meta:user-defined meta:name="OVERHEIDop.versieInformatie"/>
  </office:meta>
</office:document-meta>
</file>