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tochten en het plaatsen van tenten tbv carnaval 's-Heerenberg, de Bleek 1, 7041B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houden van optochten en het plaatsen van tenten tbv carnaval 's-Heerenberg op locatie de Bleek 1, 7041BH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Tijdelijke verkeersmaatregel</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Evenement:</text:p>
            <text:p text:style-name="common-al">Naam           : Optochten</text:p>
            <text:p text:style-name="common-al">Datum          : 11 februari 2024 van 14.00 tot 17.00 uur (Grote Optocht)</text:p>
            <text:p text:style-name="common-al">                    : 12 februari 2024 van 14.00 tot 17.00 uur (Kinderoptocht)</text:p>
            <text:p text:style-name="common-al">                    : 13 februari 2024 van 14.00 tot 16.30 uur (Rommeloptocht)</text:p>
            <text:p text:style-name="common-al">Locatie : Opstellen De Bleek, ontbinding Markstraat ’s-Heerenberg</text:p>
            <text:p text:style-name="common-al">Naam           : Popverbranden</text:p>
            <text:p text:style-name="common-al">Datum          : 13 februari 2023 van 14.00 tot 15.45 uur</text:p>
            <text:p text:style-name="common-al">                    : 13 februari 2023 van 24.00 tot 01.00 uur</text:p>
            <text:p text:style-name="common-al">Locatie : Stadsplein ’s-Heerenberg</text:p>
            <text:p text:style-name="common-al">Naam : Carnavalsfeesten</text:p>
            <text:p text:style-name="common-al">Datum : 9 februari 2024 van 18.00 uur tot 01.45</text:p>
            <text:p text:style-name="common-al">: 10 februari 2024 van 10.00 uur tot 01.45</text:p>
            <text:p text:style-name="common-al">: 11 februari 2024 van 10.00 tot 01.45 uur</text:p>
            <text:p text:style-name="common-al">: 12 februari 2024 van 09.00 tot 01.45 uur</text:p>
            <text:p text:style-name="common-al">: 13 februari 2024 van 09.00 tot 23.45 uur</text:p>
            <text:p text:style-name="common-al">Locatie : De Bleek en Stadsplein ’s-Heerenberg</text:p>
            <text:p text:style-name="common-al">Maatregelen:De routes zullen ten tijde van de optochten worden afgesloten:</text:p>
            <text:p text:style-name="common-al">11 februari 2024 (Grote Optocht)</text:p>
            <text:p text:style-name="common-al">Opstellen De Bleek, Slotlaan, Peeskesweg, Stokkumseweg, Zeddamseweg, Molenpoortstraat,</text:p>
            <text:p text:style-name="common-al">Molenstraat, Marktstraat, Oudste Poortstraat, Emmerikseweg, Klinkerstraat, Groenestraat,</text:p>
            <text:p text:style-name="common-al">Touwslagersbaan, Grote Nekkum, Groenestraat, Plantsoensingel Midden, Lengelseweg, Plantsoensingel</text:p>
            <text:p text:style-name="common-al">Noord, Oude Doetinchemseweg, Molenpoortstraat, Molenstraat. Einde optocht oude Gemeentehuis, ontbinden op de Marktstraat.</text:p>
            <text:p text:style-name="common-al">Route maandag 12 februari 2024 (kinderoptocht)</text:p>
            <text:p text:style-name="common-al">Opstellen De Bleek, Slotlaan, Stokkumseweg, Zeddamseweg, Molenpoortstraat,</text:p>
            <text:p text:style-name="common-al">Molenstraat, Marktstraat, Oudste Poortstraat, Emmerikseweg, Klinkerstraat, Groenestraat, Kleine</text:p>
            <text:p text:style-name="common-al">Nekkum, Lengelseweg, Stendermolen, Molenpoortstraat, Molenstraat,</text:p>
            <text:p text:style-name="common-al">Einde optocht oude Gemeentehuis, ontbinden op de Marktstraat.</text:p>
            <text:p text:style-name="common-al">Route dinsdag 13 februari 2024 (Rommeloptocht)</text:p>
            <text:p text:style-name="common-al">Opstellen Molenpoortstraat, Oudste Poortstraat, Emmerikseweg, Klinkerstraat, Groenestraat,</text:p>
            <text:p text:style-name="common-al">Touwslagersbaan, Molenstraat einde de Bleek</text:p>
            <text:p text:style-name="common-al">Verzonden: 30 januari 2024</text:p>
            <text:p text:style-name="common-al">Rechtsmiddel: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85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91</meta:user-defined>
    <meta:user-defined meta:name="DCTERMS.abstract">Betreft:  besluit op locatie de Bleek 1, 7041BH 's-Heerenberg</meta:user-defined>
    <dc:language>nl</dc:language>
    <meta:user-defined meta:name="OVERHEIDop.locatietype/OVERHEIDop.gebiedsmarkering">Punt</meta:user-defined>
    <meta:user-defined meta:name="DC.title">Toestemming voor het houden van optochten en het plaatsen van tenten tbv carnaval 's-Heerenberg, de Bleek 1, 7041BH 's-Heerenberg</meta:user-defined>
    <meta:user-defined meta:name="OVERHEIDop.datumEindeReactietermijn">2024-03-14</meta:user-defined>
    <meta:user-defined meta:name="OVERHEIDop.terinzageleggingBG">https://jeleefomgeving.nl/inzien/813585879/ee88298d-bf5d-11ee-a32f-00505601200c</meta:user-defined>
    <meta:user-defined meta:name="DCTERMS.W3CDTF/DCTERMS.available">2024-02-01</meta:user-defined>
    <meta:user-defined meta:name="DCTERMS.W3CDTF/OVERHEIDop.jaargang">2024</meta:user-defined>
    <meta:user-defined meta:name="OVERHEIDop.publicationIssue">50858</meta:user-defined>
    <meta:user-defined meta:name="OVERHEIDop.GmbID/DC.identifier">gmb-2024-50858</meta:user-defined>
    <meta:user-defined meta:name="OVERHEIDop.versieInformatie"/>
  </office:meta>
</office:document-meta>
</file>