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Fokks Fuifje the Winter Edition op 1-2-2025, van Giffenstraat 3, 8601 E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okk's Fuifje in de Sneeker Sporthal op zaterdag 1 februari 2025 vanaf 20:00 uur tot 2 februari 2025, 01:00 uur, waarbij muziek ten gehore wordt gebracht.</text:p>
            <text:p text:style-name="common-al">Het besluit is verzonden op 02-12-2024.</text:p>
            <text:p text:style-name="common-al">
            
          </text:p>
            <text:p text:style-name="common-al">Voor het inzien van de vergunning kunt u contact opnemen met Team Vergunningen op het telefoonnummer +14 0515. De vergunning heeft als kenmerk CLZ-0000511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5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18</meta:user-defined>
    <meta:user-defined meta:name="DCTERMS.abstract">Evenementenvergunning voor het evenement Evenementenvergunning voor Fokks Fuifje the Winter Edition op 1-2-2025, van Giffenstraat 3, 8601 EX Sneek.</meta:user-defined>
    <dc:language>nl</dc:language>
    <meta:user-defined meta:name="OVERHEIDop.locatietype/OVERHEIDop.gebiedsmarkering">Punt</meta:user-defined>
    <meta:user-defined meta:name="DC.title">Verleende evenementenvergunning voor Evenementenvergunning voor Fokks Fuifje the Winter Edition op 1-2-2025, van Giffenstraat 3, 8601 EX Sneek</meta:user-defined>
    <meta:user-defined meta:name="DCTERMS.W3CDTF/DCTERMS.available">2024-12-04</meta:user-defined>
    <meta:user-defined meta:name="DCTERMS.W3CDTF/OVERHEIDop.jaargang">2024</meta:user-defined>
    <meta:user-defined meta:name="OVERHEIDop.publicationIssue">508577</meta:user-defined>
    <meta:user-defined meta:name="OVERHEIDop.GmbID/DC.identifier">gmb-2024-508577</meta:user-defined>
    <meta:user-defined meta:name="OVERHEIDop.versieInformatie"/>
  </office:meta>
</office:document-meta>
</file>