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56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0 november 2024 een aanvraag voor een vergunning plaatsen voorwerpen op de openbare weg ontvangen. De vergunning is aangevraagd voor het plaatsen van een hijskraan op 3 januari 2025 aan Distelvlinderberm 56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5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istelvlinderberm 56, aanvraag vergunning plaatsen hijskraa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76</meta:user-defined>
    <meta:user-defined meta:name="OVERHEIDop.GmbID/DC.identifier">gmb-2024-508576</meta:user-defined>
    <meta:user-defined meta:name="OVERHEIDop.versieInformatie"/>
  </office:meta>
</office:document-meta>
</file>